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1D07554615C3E120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746cm"/>
    </style:style>
    <style:style style:name="Таблица1.B" style:family="table-column">
      <style:table-column-properties style:column-width="15.26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14pt" fo:language="ru" fo:country="RU" fo:font-weight="bold" officeooo:rsid="001bbdf1" officeooo:paragraph-rsid="001bbdf1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fo:language="ru" fo:country="RU" fo:font-weight="bold" officeooo:rsid="001bbdf1" officeooo:paragraph-rsid="001bbdf1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fo:language="ru" fo:country="RU" fo:font-weight="bold" officeooo:rsid="001ce341" officeooo:paragraph-rsid="001f965c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name-asian="Arial" style:font-size-asian="10pt" style:font-name-complex="Tahoma1" style:font-size-complex="12pt"/>
    </style:style>
    <style:style style:name="P5" style:family="paragraph" style:parent-style-name="_9__9_ConsPlusNormal">
      <style:paragraph-properties fo:text-align="center" style:justify-single-word="false"/>
      <style:text-properties fo:color="#000000" style:font-name="Times New Roman" fo:font-size="14pt" fo:font-style="italic" officeooo:paragraph-rsid="001adf80" style:font-size-asian="14pt" style:font-style-asian="italic" style:font-name-complex="Times New Roman" style:font-size-complex="14pt" style:font-style-complex="italic"/>
    </style:style>
    <style:style style:name="P6" style:family="paragraph" style:parent-style-name="_9__9_ConsPlusNormal">
      <style:paragraph-properties fo:text-align="justify" style:justify-single-word="false"/>
      <style:text-properties fo:color="#000000" style:font-name="Times New Roman" fo:font-size="14pt" fo:font-style="italic" officeooo:rsid="001bbdf1" officeooo:paragraph-rsid="001bbdf1" style:font-size-asian="14pt" style:font-style-asian="italic" style:font-name-complex="Times New Roman" style:font-size-complex="14pt" style:font-style-complex="italic"/>
    </style:style>
    <style:style style:name="P7" style:family="paragraph" style:parent-style-name="_9__9_ConsPlusNormal">
      <style:paragraph-properties fo:text-align="justify" style:justify-single-word="false"/>
      <style:text-properties fo:color="#000000" style:font-name="Times New Roman" fo:font-size="14pt" fo:font-style="normal" fo:font-weight="normal" officeooo:rsid="001bbdf1" officeooo:paragraph-rsid="001bbdf1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officeooo:rsid="001f965c"/>
    </style:style>
    <style:style style:name="T2" style:family="text">
      <style:text-properties officeooo:rsid="001ea807"/>
    </style:style>
    <style:style style:name="T3" style:family="text">
      <style:text-properties officeooo:rsid="00217ff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  <text:p text:style-name="P4"><draw:line text:anchor-type="paragraph" draw:z-index="0" draw:style-name="gr1" draw:text-style-name="P8" svg:x1="0.557cm" svg:y1="0.086cm" svg:x2="1.307cm" svg:y2="0.086cm"><text:p/></draw:line></text:p>
          </table:table-cell>
          <table:table-cell table:style-name="Таблица1.A1" office:value-type="string">
            <text:p text:style-name="P7">ограждающее устройство (шлагбаум)</text:p>
          </table:table-cell>
        </table:table-row>
      </table:table>
      <text:p text:style-name="P6"><draw:frame draw:style-name="fr1" draw:name="Графический объект2" text:anchor-type="paragraph" svg:width="11.906cm" svg:height="7.541cm" draw:z-index="1"><draw:image xlink:href="Pictures/10000000000001C20000011D07554615C3E12030.png" xlink:type="simple" xlink:show="embed" xlink:actuate="onLoad" loext:mime-type="image/png"/></draw:frame><draw:line text:anchor-type="paragraph" draw:z-index="2" draw:style-name="gr1" draw:text-style-name="P8" svg:x1="7.146cm" svg:y1="1.714cm" svg:x2="7.887cm" svg:y2="1.423cm"><text:p/></draw:line><draw:line text:anchor-type="paragraph" draw:z-index="3" draw:style-name="gr1" draw:text-style-name="P8" svg:x1="6.987cm" svg:y1="5.339cm" svg:x2="7.887cm" svg:y2="5.498cm"><text:p/></draw:line><draw:line text:anchor-type="paragraph" draw:z-index="4" draw:style-name="gr1" draw:text-style-name="P8" svg:x1="11.564cm" svg:y1="5.96cm" svg:x2="12.49cm" svg:y2="5.73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fo:language="ru" fo:country="RU" fo:font-weight="bold" officeooo:rsid="001bbdf1" officeooo:paragraph-rsid="001bbdf1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language="ru" fo:country="RU" fo:font-weight="bold" officeooo:rsid="001bbdf1" officeooo:paragraph-rsid="001bbdf1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4pt" fo:language="ru" fo:country="RU" fo:font-weight="bold" officeooo:rsid="001ce341" officeooo:paragraph-rsid="001f965c" style:font-size-asian="14pt" style:font-weight-asian="bold" style:font-size-complex="14pt" style:font-weight-complex="bold"/>
    </style:style>
    <style:style style:name="MT1" style:family="text">
      <style:text-properties officeooo:rsid="001f965c"/>
    </style:style>
    <style:style style:name="MT2" style:family="text">
      <style:text-properties officeooo:rsid="00217ff4"/>
    </style:style>
    <style:style style:name="MT3" style:family="text">
      <style:text-properties officeooo:rsid="001ea8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Проект</text:span> размещения ограждающих устройств</text:p>
        <text:p text:style-name="MP3"><text:span text:style-name="MT1">на придомовой территории многоквартирного дома </text:span>по адресу: </text:p>
        <text:p text:style-name="MP3">г. Москва, Люблинс<text:span text:style-name="MT2">к</text:span>ая ул., д.1<text:span text:style-name="MT3">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4S</meta:editing-duration>
    <meta:editing-cycles>9</meta:editing-cycles>
    <meta:generator>LibreOffice/6.2.2.2$Windows_x86 LibreOffice_project/2b840030fec2aae0fd2658d8d4f9548af4e3518d</meta:generator>
    <dc:date>2022-08-30T22:02:29.898000000</dc:date>
    <meta:print-date>2022-08-30T15:42:59.902000000</meta:print-date>
    <meta:document-statistic meta:table-count="1" meta:image-count="1" meta:object-count="0" meta:page-count="1" meta:paragraph-count="4" meta:word-count="19" meta:character-count="162" meta:non-whitespace-character-count="146"/>
    <meta:user-defined meta:name="Info 1"/>
    <meta:user-defined meta:name="Info 2"/>
    <meta:user-defined meta:name="Info 3"/>
    <meta:user-defined meta:name="Info 4"/>
  </office:meta>
</office:document-meta>
</file>