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3pt" officeooo:paragraph-rsid="00026a4f" style:font-size-asian="13pt" style:font-name-complex="Times New Roman" style:font-size-complex="13pt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3pt" officeooo:paragraph-rsid="002c6a4d" style:font-size-asian="13pt" style:font-name-complex="Times New Roman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language="en" fo:country="US" officeooo:rsid="00044ad0" officeooo:paragraph-rsid="00044ad0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text-underline-style="solid" style:text-underline-width="auto" style:text-underline-color="font-color" fo:font-weight="bold" officeooo:paragraph-rsid="00044a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style:text-underline-style="solid" style:text-underline-width="auto" style:text-underline-color="font-color" fo:font-weight="bold" officeooo:paragraph-rsid="00378cd9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paragraph-rsid="00378cd9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/>
      <style:text-properties style:font-name="Times New Roman" fo:font-size="12pt" fo:language="ru" fo:country="RU" fo:font-style="normal" fo:font-weight="normal" officeooo:rsid="0018364b" officeooo:paragraph-rsid="00378cd9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/>
      <style:text-properties style:font-name="Times New Roman1" fo:font-size="12pt" fo:language="ru" fo:country="RU" fo:font-style="normal" fo:font-weight="normal" officeooo:rsid="0018364b" officeooo:paragraph-rsid="00378cd9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ru" fo:country="RU" officeooo:rsid="00059a0b" officeooo:paragraph-rsid="00059a0b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language="ru" fo:country="RU" officeooo:rsid="00059a0b" officeooo:paragraph-rsid="002e16fe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rsid="0005d9a7" officeooo:paragraph-rsid="0005d9a7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language="ru" fo:country="RU" fo:font-weight="bold" officeooo:rsid="0005d9a7" officeooo:paragraph-rsid="0032cdb1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officeooo:rsid="00026a4f" officeooo:paragraph-rsid="00489f82" style:font-size-asian="13pt" style:font-name-complex="Times New Roman" style:font-size-complex="13pt"/>
    </style:style>
    <style:style style:name="P14" style:family="paragraph" style:parent-style-name="ConsPlusNormal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277b64" officeooo:paragraph-rsid="00277b64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277b64" officeooo:paragraph-rsid="0029775b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277b64" officeooo:paragraph-rsid="0032cdb1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277b64" officeooo:paragraph-rsid="00344e8c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ConsPlusNormal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18364b" officeooo:paragraph-rsid="002c6a4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166ed9" officeooo:paragraph-rsid="00166ed9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166ed9" officeooo:paragraph-rsid="0032cdb1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bold" officeooo:rsid="0015f0a9" officeooo:paragraph-rsid="00489f82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2" style:family="paragraph" style:parent-style-name="ConsPlusNormal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8364b" officeooo:paragraph-rsid="002c6a4d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8364b" officeooo:paragraph-rsid="002c6a4d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f7a91" officeooo:paragraph-rsid="002c6a4d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403f2" officeooo:paragraph-rsid="001403f2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403f2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558dd" officeooo:paragraph-rsid="001558dd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558dd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5f0a9" officeooo:paragraph-rsid="0015f0a9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5f0a9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fo:font-weight="normal" officeooo:rsid="0015f0a9" officeooo:paragraph-rsid="00277b64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ConsPlusNormal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normal" style:text-underline-style="solid" style:text-underline-width="auto" style:text-underline-color="font-color" fo:font-weight="normal" officeooo:rsid="0018364b" officeooo:paragraph-rsid="002c6a4d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3pt" fo:language="ru" fo:country="RU" fo:font-style="italic" fo:font-weight="normal" officeooo:rsid="0010ca38" officeooo:paragraph-rsid="002e16fe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3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3pt" fo:font-weight="bold" officeooo:paragraph-rsid="00026a4f" style:font-size-asian="13pt" style:font-weight-asian="bold" style:font-size-complex="13pt" style:font-weight-complex="bold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officeooo:paragraph-rsid="00277b64" fo:hyphenate="false" fo:hyphenation-remain-char-count="2" fo:hyphenation-push-char-count="2"/>
    </style:style>
    <style:style style:name="P36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/>
      <style:text-properties style:font-name="Times New Roman" fo:font-size="13pt" fo:language="ru" fo:country="RU" fo:font-style="normal" fo:font-weight="normal" officeooo:rsid="001403f2" officeooo:paragraph-rsid="001403f2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7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/>
      <style:text-properties style:font-name="Times New Roman" fo:font-size="13pt" fo:language="ru" fo:country="RU" fo:font-style="normal" fo:font-weight="normal" officeooo:rsid="001403f2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8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/>
      <style:text-properties style:font-name="Times New Roman" fo:font-size="13pt" fo:language="ru" fo:country="RU" fo:font-style="italic" fo:font-weight="bold" officeooo:rsid="00106790" officeooo:paragraph-rsid="002e16fe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39" style:family="paragraph" style:parent-style-name="ConsPlusNormal" style:list-style-name="L1">
      <style:paragraph-properties fo:text-align="justify" style:justify-single-word="false"/>
      <style:text-properties officeooo:paragraph-rsid="0043c03d"/>
    </style:style>
    <style:style style:name="P40" style:family="paragraph" style:parent-style-name="ConsPlusNormal" style:list-style-name="L1">
      <style:paragraph-properties fo:text-align="justify" style:justify-single-word="false" fo:orphans="2" fo:widows="2"/>
      <style:text-properties officeooo:paragraph-rsid="0043c03d"/>
    </style:style>
    <style:style style:name="P41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officeooo:paragraph-rsid="004e82d3" fo:hyphenate="false" fo:hyphenation-remain-char-count="2" fo:hyphenation-push-char-count="2"/>
    </style:style>
    <style:style style:name="P42" style:family="paragraph" style:parent-style-name="ConsPlusNormal" style:list-style-name="L1">
      <style:paragraph-properties fo:text-align="justify" style:justify-single-word="false" fo:orphans="2" fo:widows="2"/>
      <style:text-properties style:font-name="Times New Roman CYR" fo:font-size="13pt" fo:language="ru" fo:country="RU" fo:font-weight="normal" officeooo:rsid="0005d9a7" officeooo:paragraph-rsid="0043c03d" style:font-size-asian="13pt" style:font-weight-asian="normal" style:font-name-complex="Times New Roman CYR" style:font-size-complex="13pt" style:font-weight-complex="normal"/>
    </style:style>
    <style:style style:name="P43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06790" officeooo:paragraph-rsid="0019fb5b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06790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ConsPlusNormal" style:list-style-name="L3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06790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6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2ff577" officeooo:paragraph-rsid="002ff577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7" style:family="paragraph" style:parent-style-name="ConsPlusNormal" style:list-style-name="L3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2ff577" officeooo:paragraph-rsid="0050574f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8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403f2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9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558dd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0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5f0a9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1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0ca38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2" style:family="paragraph" style:parent-style-name="ConsPlusNormal" style:list-style-name="L3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0ca38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3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8364b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54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bold" officeooo:rsid="00277b64" officeooo:paragraph-rsid="004e82d3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55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bold" officeooo:rsid="00166ed9" officeooo:paragraph-rsid="004e82d3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56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weight="normal" officeooo:rsid="001403f2" officeooo:paragraph-rsid="004e82d3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57" style:family="paragraph" style:parent-style-name="ConsPlusNormal" style:list-style-name="L1">
      <style:paragraph-properties fo:text-align="justify" style:justify-single-word="false" fo:orphans="2" fo:widows="2"/>
      <style:text-properties style:font-name="Times New Roman" fo:font-size="13pt" officeooo:paragraph-rsid="003a6645" style:font-size-asian="13pt" style:font-name-complex="Times New Roman" style:font-size-complex="13pt"/>
    </style:style>
    <style:style style:name="P58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2pt" fo:language="ru" fo:country="RU" fo:font-style="normal" fo:font-weight="normal" officeooo:rsid="00106790" officeooo:paragraph-rsid="00312ba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2pt" fo:language="ru" fo:country="RU" fo:font-style="normal" fo:font-weight="normal" officeooo:rsid="0010ca38" officeooo:paragraph-rsid="0019fb5b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2pt" fo:language="ru" fo:country="RU" fo:font-style="normal" fo:font-weight="normal" officeooo:rsid="0018364b" officeooo:paragraph-rsid="0018364b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4pt" fo:language="ru" fo:country="RU" fo:font-style="normal" fo:font-weight="normal" officeooo:rsid="0018364b" officeooo:paragraph-rsid="0018364b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2" style:family="paragraph" style:parent-style-name="ConsPlusNormal" style:list-style-name="L2">
      <style:paragraph-properties fo:text-align="justify" style:justify-single-word="false" fo:orphans="2" fo:widows="2" fo:hyphenation-ladder-count="no-limit" style:text-autospace="none"/>
      <style:text-properties style:font-name="Times New Roman" fo:font-size="14pt" fo:language="ru" fo:country="RU" fo:font-style="normal" fo:font-weight="normal" officeooo:rsid="0018364b" officeooo:paragraph-rsid="00501cba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3" style:family="paragraph" style:parent-style-name="ConsPlusNormal" style:list-style-name="L1">
      <style:paragraph-properties style:line-height-at-least="0.176cm" fo:text-align="justify" style:justify-single-word="false"/>
      <style:text-properties officeooo:paragraph-rsid="003a6645"/>
    </style:style>
    <style:style style:name="P64" style:family="paragraph" style:parent-style-name="ConsPlusNormal" style:list-style-name="L1">
      <style:paragraph-properties style:line-height-at-least="0.176cm" fo:text-align="justify" style:justify-single-word="false" fo:orphans="2" fo:widows="2"/>
      <style:text-properties fo:color="#000000" style:font-name="Times New Roman" fo:font-size="13pt" fo:language="ru" fo:country="RU" fo:font-weight="normal" officeooo:rsid="0005d9a7" officeooo:paragraph-rsid="003a6645" style:font-size-asian="13pt" style:font-weight-asian="normal" style:font-name-complex="Times New Roman" style:font-size-complex="13pt" style:font-weight-complex="normal"/>
    </style:style>
    <style:style style:name="P65" style:family="paragraph" style:parent-style-name="ConsPlusNormal" style:list-style-name="L3">
      <style:paragraph-properties fo:text-align="justify" style:justify-single-word="false" fo:orphans="2" fo:widows="2" fo:hyphenation-ladder-count="no-limit" style:text-autospace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364b" officeooo:paragraph-rsid="00530664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6" style:family="paragraph" style:parent-style-name="ConsPlusNormal" style:list-style-name="L2" style:master-page-name="">
      <style:paragraph-properties fo:text-align="justify" style:justify-single-word="false" fo:orphans="2" fo:widows="2" fo:hyphenation-ladder-count="no-limit" style:page-number="auto" style:text-autospace="none"/>
      <style:text-properties style:font-name="Times New Roman" fo:font-size="13pt" fo:language="ru" fo:country="RU" fo:font-style="normal" fo:font-weight="normal" officeooo:rsid="00106790" officeooo:paragraph-rsid="0018364b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7" style:family="paragraph" style:parent-style-name="ConsPlusNormal" style:list-style-name="L2" style:master-page-name="">
      <style:paragraph-properties fo:text-align="justify" style:justify-single-word="false" fo:orphans="2" fo:widows="2" fo:hyphenation-ladder-count="no-limit" style:page-number="auto" style:text-autospace="none"/>
      <style:text-properties style:font-name="Times New Roman" fo:font-size="13pt" fo:language="ru" fo:country="RU" fo:font-style="normal" fo:font-weight="normal" officeooo:rsid="00106790" officeooo:paragraph-rsid="001d693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8" style:family="paragraph" style:parent-style-name="ConsPlusNormal" style:list-style-name="L2" style:master-page-name="">
      <style:paragraph-properties fo:text-align="justify" style:justify-single-word="false" fo:orphans="2" fo:widows="2" fo:hyphenation-ladder-count="no-limit" style:page-number="auto" style:text-autospace="none"/>
      <style:text-properties style:font-name="Times New Roman" fo:font-size="13pt" fo:language="ru" fo:country="RU" fo:font-style="normal" fo:font-weight="normal" officeooo:rsid="00106790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9" style:family="paragraph" style:parent-style-name="ConsPlusNormal" style:list-style-name="L3" style:master-page-name="">
      <style:paragraph-properties fo:text-align="justify" style:justify-single-word="false" fo:orphans="2" fo:widows="2" fo:hyphenation-ladder-count="no-limit" style:page-number="auto" style:text-autospace="none"/>
      <style:text-properties style:font-name="Times New Roman" fo:font-size="13pt" fo:language="ru" fo:country="RU" fo:font-style="normal" fo:font-weight="normal" officeooo:rsid="00106790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70" style:family="paragraph" style:parent-style-name="ConsPlusNormal" style:list-style-name="L3">
      <style:paragraph-properties fo:margin-left="0cm" fo:margin-right="0cm" fo:text-align="justify" style:justify-single-word="false" fo:orphans="2" fo:widows="2" fo:hyphenation-ladder-count="no-limit" fo:text-indent="0.626cm" style:auto-text-indent="false" style:text-autospace="none"/>
      <style:text-properties style:font-name="Times New Roman" fo:font-size="13pt" fo:language="ru" fo:country="RU" fo:font-style="normal" fo:font-weight="normal" officeooo:rsid="0018364b" officeooo:paragraph-rsid="0032cdb1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rsid="00026a4f" officeooo:paragraph-rsid="00026a4f" style:font-size-asian="13pt" style:font-weight-asian="bold" style:font-size-complex="13pt" style:font-weight-complex="bold"/>
    </style:style>
    <style:style style:name="P72" style:family="paragraph" style:parent-style-name="Standard" style:list-style-name="L1">
      <style:paragraph-properties fo:text-align="justify" style:justify-single-word="false">
        <style:tab-stops>
          <style:tab-stop style:position="0.99cm"/>
        </style:tab-stops>
      </style:paragraph-properties>
      <style:text-properties style:text-position="0% 100%" style:font-name="Times New Roman" fo:font-size="13pt" fo:font-style="normal" style:text-underline-style="none" fo:font-weight="normal" officeooo:rsid="0047522c" officeooo:paragraph-rsid="0047522c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3" style:family="paragraph" style:parent-style-name="Standard" style:list-style-name="L2">
      <style:paragraph-properties fo:text-align="justify" style:justify-single-word="false">
        <style:tab-stops>
          <style:tab-stop style:position="0.99cm"/>
        </style:tab-stops>
      </style:paragraph-properties>
      <style:text-properties style:text-position="0% 100%" style:font-name="Times New Roman" fo:font-size="13pt" fo:font-style="normal" style:text-underline-style="none" fo:font-weight="normal" officeooo:rsid="0047522c" officeooo:paragraph-rsid="004e82d3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4" style:family="paragraph" style:parent-style-name="Standard" style:list-style-name="L1">
      <style:paragraph-properties fo:text-align="justify" style:justify-single-word="false"/>
      <style:text-properties officeooo:paragraph-rsid="0043c03d"/>
    </style:style>
    <style:style style:name="P75" style:family="paragraph" style:parent-style-name="Standard" style:list-style-name="L1">
      <style:paragraph-properties fo:text-align="justify" style:justify-single-word="false"/>
      <style:text-properties officeooo:paragraph-rsid="003a6645"/>
    </style:style>
    <style:style style:name="P76" style:family="paragraph" style:parent-style-name="Standard" style:list-style-name="L2">
      <style:paragraph-properties fo:text-align="start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026a4f" officeooo:paragraph-rsid="004e82d3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L2">
      <style:paragraph-properties fo:text-align="start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bold" officeooo:rsid="002e5265" officeooo:paragraph-rsid="00501cba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bold" officeooo:rsid="002e5265" officeooo:paragraph-rsid="004e82d3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79" style:family="paragraph" style:parent-style-name="Standard" style:list-style-name="L2">
      <style:paragraph-properties fo:text-align="start" style:justify-single-word="false" fo:orphans="2" fo:widows="2"/>
      <style:text-properties style:font-name="Times New Roman" fo:font-size="13pt" fo:language="ru" fo:country="RU" officeooo:rsid="00059a0b" officeooo:paragraph-rsid="004e82d3" style:font-size-asian="13pt" style:font-name-complex="Times New Roman" style:font-size-complex="13pt"/>
    </style:style>
    <style:style style:name="P80" style:family="paragraph" style:parent-style-name="Standard" style:list-style-name="L2">
      <style:paragraph-properties fo:text-align="start" style:justify-single-word="false" fo:orphans="2" fo:widows="2"/>
      <style:text-properties style:font-name="Times New Roman" fo:font-size="13pt" fo:language="ru" fo:country="RU" fo:font-weight="bold" officeooo:rsid="0005d9a7" officeooo:paragraph-rsid="004e82d3" style:font-size-asian="13pt" style:font-weight-asian="bold" style:font-name-complex="Times New Roman" style:font-size-complex="13pt" style:font-weight-complex="bold"/>
    </style:style>
    <style:style style:name="P81" style:family="paragraph" style:parent-style-name="Standard" style:list-style-name="L1">
      <style:paragraph-properties fo:text-align="justify" style:justify-single-word="false"/>
      <style:text-properties fo:font-size="13pt" officeooo:paragraph-rsid="003a6645" style:font-size-asian="13pt" style:font-size-complex="13pt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officeooo:rsid="00026a4f" officeooo:paragraph-rsid="00044ad0" style:font-size-asian="13pt" style:font-name-complex="Times New Roman" style:font-size-complex="13pt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ru" fo:country="RU" officeooo:rsid="00059a0b" officeooo:paragraph-rsid="00059a0b" style:font-size-asian="13pt" style:font-name-complex="Times New Roman" style:font-size-complex="13pt"/>
    </style:style>
    <style:style style:name="P84" style:family="paragraph" style:parent-style-name="_9__9_ConsPlusDocList" style:list-style-name="L1">
      <style:paragraph-properties fo:text-align="justify" style:justify-single-word="false" style:text-autospace="none"/>
      <style:text-properties style:text-position="0% 100%" style:font-name="Times New Roman" fo:font-size="13pt" fo:font-style="normal" style:text-underline-style="none" fo:font-weight="normal" officeooo:rsid="0045c206" officeooo:paragraph-rsid="0045c206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5" style:family="paragraph" style:parent-style-name="_9__9_ConsPlusDocList" style:list-style-name="L1">
      <style:paragraph-properties fo:text-align="justify" style:justify-single-word="false" style:text-autospace="none"/>
      <style:text-properties style:text-position="0% 100%" style:font-name="Times New Roman" fo:font-size="13pt" fo:font-style="normal" style:text-underline-style="none" fo:font-weight="normal" officeooo:paragraph-rsid="0043c03d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6" style:family="paragraph" style:parent-style-name="_9__9_ConsPlusDocList" style:list-style-name="L1">
      <style:paragraph-properties fo:text-align="justify" style:justify-single-word="false" style:text-autospace="none"/>
      <style:text-properties officeooo:rsid="0045c206" officeooo:paragraph-rsid="0045c206"/>
    </style:style>
    <style:style style:name="P87" style:family="paragraph" style:parent-style-name="_9__9_ConsPlusDocList" style:list-style-name="L1">
      <style:paragraph-properties fo:text-align="justify" style:justify-single-word="false" style:text-autospace="none"/>
      <style:text-properties officeooo:paragraph-rsid="0043c03d"/>
    </style:style>
    <style:style style:name="P88" style:family="paragraph" style:parent-style-name="Text_20_body" style:list-style-name="L1">
      <style:paragraph-properties fo:text-align="justify" style:justify-single-word="false"/>
      <style:text-properties officeooo:paragraph-rsid="0043c03d"/>
    </style:style>
    <style:style style:name="P89" style:family="paragraph" style:parent-style-name="Text_20_body" style:list-style-name="L2">
      <style:paragraph-properties fo:text-align="justify" style:justify-single-word="false" fo:orphans="2" fo:widows="2" fo:hyphenation-ladder-count="no-limit" style:text-autospace="none"/>
      <style:text-properties officeooo:paragraph-rsid="0048880c" fo:hyphenate="false" fo:hyphenation-remain-char-count="2" fo:hyphenation-push-char-count="2"/>
    </style:style>
    <style:style style:name="P90" style:family="paragraph" style:parent-style-name="Text_20_body" style:list-style-name="L2">
      <style:paragraph-properties fo:text-align="justify" style:justify-single-word="false" fo:orphans="2" fo:widows="2" fo:hyphenation-ladder-count="no-limit" style:text-autospace="none"/>
      <style:text-properties officeooo:paragraph-rsid="004e82d3" fo:hyphenate="false" fo:hyphenation-remain-char-count="2" fo:hyphenation-push-char-count="2"/>
    </style:style>
    <style:style style:name="P91" style:family="paragraph" style:parent-style-name="Text_20_body" style:list-style-name="L2">
      <style:paragraph-properties fo:text-align="justify" style:justify-single-word="false" style:text-autospace="none"/>
      <style:text-properties officeooo:paragraph-rsid="004e82d3"/>
    </style:style>
    <style:style style:name="P92" style:family="paragraph" style:parent-style-name="Text_20_body" style:list-style-name="L2">
      <style:paragraph-properties fo:text-align="justify" style:justify-single-word="false" style:text-autospace="none"/>
      <style:text-properties officeooo:paragraph-rsid="004eeb4b"/>
    </style:style>
    <style:style style:name="P93" style:family="paragraph" style:parent-style-name="Text_20_body" style:list-style-name="L2">
      <style:paragraph-properties fo:text-align="justify" style:justify-single-word="false" fo:orphans="2" fo:widows="2" fo:hyphenation-ladder-count="no-limit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8364b" officeooo:paragraph-rsid="0018364b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Text_20_body" style:list-style-name="L2">
      <style:paragraph-properties fo:text-align="justify" style:justify-single-word="false" fo:orphans="2" fo:widows="2" fo:hyphenation-ladder-count="no-limit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8364b" officeooo:paragraph-rsid="00501cb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5" style:family="paragraph" style:parent-style-name="Text_20_body" style:list-style-name="L3">
      <style:paragraph-properties fo:text-align="justify" style:justify-single-word="false" fo:orphans="2" fo:widows="2" fo:hyphenation-ladder-count="no-limit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8364b" officeooo:paragraph-rsid="00530664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Text_20_body" style:list-style-name="L2">
      <style:paragraph-properties fo:text-align="justify" style:justify-single-word="false" fo:orphans="2" fo:widows="2" fo:hyphenation-ladder-count="no-limit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501cba" style:font-size-asian="12pt" style:font-size-complex="12pt" fo:hyphenate="false" fo:hyphenation-remain-char-count="2" fo:hyphenation-push-char-count="2"/>
    </style:style>
    <style:style style:name="P97" style:family="paragraph" style:parent-style-name="Text_20_body" style:list-style-name="L3">
      <style:paragraph-properties fo:text-align="justify" style:justify-single-word="false" fo:orphans="2" fo:widows="2" fo:hyphenation-ladder-count="no-limit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530664" style:font-size-asian="12pt" style:font-size-complex="12pt" fo:hyphenate="false" fo:hyphenation-remain-char-count="2" fo:hyphenation-push-char-count="2"/>
    </style:style>
    <style:style style:name="P98" style:family="paragraph" style:parent-style-name="Text_20_body" style:list-style-name="L2">
      <style:paragraph-properties fo:text-align="justify" style:justify-single-word="false" style:text-autospace="none"/>
      <style:text-properties fo:color="#000000" style:font-name="Times New Roman2" fo:font-size="13pt" officeooo:paragraph-rsid="004eeb4b"/>
    </style:style>
    <style:style style:name="P99" style:family="paragraph" style:parent-style-name="Text_20_body" style:list-style-name="L2">
      <style:paragraph-properties fo:text-align="justify" style:justify-single-word="false" style:text-autospace="none"/>
      <style:text-properties fo:color="#000000" style:font-name="Times New Roman2" fo:font-size="13pt" officeooo:paragraph-rsid="00501cba"/>
    </style:style>
    <style:style style:name="P100" style:family="paragraph" style:parent-style-name="Text_20_body" style:list-style-name="L2">
      <style:paragraph-properties fo:text-align="justify" style:justify-single-word="false" style:text-autospace="none"/>
      <style:text-properties fo:color="#000000" fo:font-size="13pt" officeooo:paragraph-rsid="00501cba"/>
    </style:style>
    <style:style style:name="P101" style:family="paragraph" style:parent-style-name="Text_20_body" style:list-style-name="L2">
      <style:paragraph-properties fo:text-align="justify" style:justify-single-word="false"/>
      <style:text-properties style:font-name="Times New Roman2" fo:font-size="13pt" officeooo:paragraph-rsid="00501cba"/>
    </style:style>
    <style:style style:name="P102" style:family="paragraph" style:parent-style-name="Text_20_body" style:list-style-name="L3">
      <style:paragraph-properties fo:text-align="justify" style:justify-single-word="false" fo:orphans="2" fo:widows="2" fo:hyphenation-ladder-count="no-limit" style:text-autospace="none"/>
      <style:text-properties style:font-name="Times New Roman" fo:font-size="13pt" fo:language="ru" fo:country="RU" fo:font-style="normal" fo:font-weight="normal" officeooo:rsid="0018364b" officeooo:paragraph-rsid="0050574f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3" style:family="text">
      <style:text-properties style:font-name="Times New Roman" fo:font-size="13pt" officeooo:rsid="003a8bb5" style:font-size-asian="13pt" style:font-name-complex="Times New Roman" style:font-size-complex="13pt"/>
    </style:style>
    <style:style style:name="T4" style:family="text">
      <style:text-properties style:font-name="Times New Roman" fo:font-size="13pt" officeooo:rsid="0043c03d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fo:font-style="normal" fo:font-weight="bold" officeooo:rsid="0015f0a9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style:font-name="Times New Roman" fo:font-size="13pt" fo:language="ru" fo:country="RU" fo:font-style="normal" fo:font-weight="normal" officeooo:rsid="0010679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style:font-name="Times New Roman" fo:font-size="13pt" fo:language="ru" fo:country="RU" fo:font-style="normal" fo:font-weight="normal" officeooo:rsid="0018364b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fo:language="ru" fo:country="RU" fo:font-style="normal" fo:font-weight="normal" officeooo:rsid="0010ca3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fo:font-size="13pt" fo:language="ru" fo:country="RU" fo:font-style="normal" fo:font-weight="normal" officeooo:rsid="001d693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style:font-name="Times New Roman" fo:font-size="13pt" fo:language="ru" fo:country="RU" fo:font-weight="normal" officeooo:rsid="0005d9a7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3pt" fo:font-weight="normal" officeooo:rsid="0043c03d" style:font-size-asian="13pt" style:font-weight-asian="normal" style:font-name-complex="Times New Roman" style:font-size-complex="13pt"/>
    </style:style>
    <style:style style:name="T13" style:family="text">
      <style:text-properties style:font-name="Times New Roman" fo:font-size="13pt" fo:font-weight="normal" officeooo:rsid="0047522c" style:font-size-asian="13pt" style:font-weight-asian="normal" style:font-name-complex="Times New Roman" style:font-size-complex="13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officeooo:rsid="000367e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367e0" style:font-weight-asian="bold" style:font-weight-complex="bold"/>
    </style:style>
    <style:style style:name="T19" style:family="text">
      <style:text-properties fo:font-weight="bold" officeooo:rsid="0010ca38" style:font-weight-asian="bold" style:font-weight-complex="bold"/>
    </style:style>
    <style:style style:name="T20" style:family="text">
      <style:text-properties fo:font-weight="bold" officeooo:rsid="0021238b" style:font-weight-asian="bold" style:font-weight-complex="bold"/>
    </style:style>
    <style:style style:name="T21" style:family="text">
      <style:text-properties fo:font-weight="bold" officeooo:rsid="002e5265" style:font-weight-asian="bold" style:font-weight-complex="bold"/>
    </style:style>
    <style:style style:name="T22" style:family="text">
      <style:text-properties fo:font-weight="bold" officeooo:rsid="004eeb4b" style:font-weight-asian="bold" style:font-weight-complex="bold"/>
    </style:style>
    <style:style style:name="T23" style:family="text">
      <style:text-properties fo:font-weight="bold" officeooo:rsid="00530664" style:font-weight-asian="bold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9775b" style:font-weight-asian="normal" style:font-weight-complex="normal"/>
    </style:style>
    <style:style style:name="T27" style:family="text">
      <style:text-properties fo:font-weight="normal" officeooo:rsid="00344e8c" style:font-weight-asian="normal" style:font-weight-complex="normal"/>
    </style:style>
    <style:style style:name="T28" style:family="text">
      <style:text-properties fo:language="ru" fo:country="RU" fo:font-weight="normal" officeooo:rsid="004b036f" style:font-weight-asian="normal" style:font-weight-complex="normal"/>
    </style:style>
    <style:style style:name="T29" style:family="text">
      <style:text-properties fo:language="ru" fo:country="RU" fo:font-weight="normal" officeooo:rsid="004c9a6f" style:font-weight-asian="normal" style:font-weight-complex="normal"/>
    </style:style>
    <style:style style:name="T30" style:family="text">
      <style:text-properties fo:language="ru" fo:country="RU" fo:font-weight="normal" officeooo:rsid="0051390a" style:font-weight-asian="normal" style:font-weight-complex="normal"/>
    </style:style>
    <style:style style:name="T31" style:family="text">
      <style:text-properties fo:language="ru" fo:country="RU" fo:font-weight="normal" officeooo:rsid="004eeb4b" style:font-size-asian="13pt" style:font-weight-asian="normal" style:font-name-complex="Times New Roman CYR" style:font-size-complex="13pt" style:font-weight-complex="normal"/>
    </style:style>
    <style:style style:name="T32" style:family="text">
      <style:text-properties fo:language="ru" fo:country="RU" fo:font-weight="normal" officeooo:rsid="0005d9a7" style:font-size-asian="13pt" style:font-weight-asian="normal" style:font-name-complex="Times New Roman CYR" style:font-size-complex="13pt" style:font-weight-complex="normal"/>
    </style:style>
    <style:style style:name="T33" style:family="text">
      <style:text-properties fo:language="ru" fo:country="RU" fo:font-weight="normal" officeooo:rsid="00501cba" style:font-size-asian="13pt" style:font-weight-asian="normal" style:font-name-complex="Times New Roman CYR" style:font-size-complex="13pt" style:font-weight-complex="normal"/>
    </style:style>
    <style:style style:name="T34" style:family="text">
      <style:text-properties officeooo:rsid="0010ca38"/>
    </style:style>
    <style:style style:name="T35" style:family="text">
      <style:text-properties officeooo:rsid="001370ea"/>
    </style:style>
    <style:style style:name="T36" style:family="text">
      <style:text-properties officeooo:rsid="0015f0a9"/>
    </style:style>
    <style:style style:name="T37" style:family="text">
      <style:text-properties officeooo:rsid="0018364b"/>
    </style:style>
    <style:style style:name="T38" style:family="text">
      <style:text-properties officeooo:rsid="001d6931"/>
    </style:style>
    <style:style style:name="T39" style:family="text">
      <style:text-properties officeooo:rsid="001dedd4"/>
    </style:style>
    <style:style style:name="T40" style:family="text">
      <style:text-properties officeooo:rsid="0021238b"/>
    </style:style>
    <style:style style:name="T41" style:family="text">
      <style:text-properties officeooo:rsid="0024c386"/>
    </style:style>
    <style:style style:name="T42" style:family="text">
      <style:text-properties officeooo:rsid="0025d749"/>
    </style:style>
    <style:style style:name="T43" style:family="text">
      <style:text-properties officeooo:rsid="0026773a"/>
    </style:style>
    <style:style style:name="T44" style:family="text">
      <style:text-properties officeooo:rsid="00312ba8"/>
    </style:style>
    <style:style style:name="T45" style:family="text">
      <style:text-properties fo:color="#000000" style:text-position="0% 100%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color="#000000" style:font-name="Times New Roman" style:text-underline-style="none"/>
    </style:style>
    <style:style style:name="T47" style:family="text"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48" style:family="text">
      <style:text-properties fo:color="#000000" style:font-name="Times New Roman" fo:font-size="13pt" style:text-underline-style="solid" style:text-underline-width="auto" style:text-underline-color="font-color" officeooo:rsid="004c9a6f" style:font-size-asian="13pt" style:font-name-complex="Times New Roman" style:font-size-complex="13pt"/>
    </style:style>
    <style:style style:name="T49" style:family="text">
      <style:text-properties fo:color="#000000" style:font-name="Times New Roman" fo:font-size="13pt" style:text-underline-style="solid" style:text-underline-width="auto" style:text-underline-color="font-color" officeooo:rsid="00059a0b" style:font-size-asian="13pt" style:font-name-complex="Times New Roman" style:font-size-complex="13pt"/>
    </style:style>
    <style:style style:name="T50" style:family="text">
      <style:text-properties fo:color="#000000" style:text-underline-style="none"/>
    </style:style>
    <style:style style:name="T51" style:family="text">
      <style:text-properties fo:color="#000000" style:font-name="Times New Roman2" fo:font-size="13pt" fo:language="ru" fo:country="RU" fo:font-weight="normal" officeooo:rsid="0005d9a7" style:font-size-asian="13pt" style:font-weight-asian="normal" style:font-name-complex="Times New Roman CYR" style:font-size-complex="13pt" style:font-weight-complex="normal"/>
    </style:style>
    <style:style style:name="T52" style:family="text">
      <style:text-properties fo:color="#000000" style:font-name="Times New Roman2" fo:font-size="13pt" fo:language="ru" fo:country="RU" fo:font-weight="normal" officeooo:rsid="004eeb4b" style:font-size-asian="13pt" style:font-weight-asian="normal" style:font-name-complex="Times New Roman CYR" style:font-size-complex="13pt" style:font-weight-complex="normal"/>
    </style:style>
    <style:style style:name="T53" style:family="text">
      <style:text-properties officeooo:rsid="00378cd9"/>
    </style:style>
    <style:style style:name="T54" style:family="text">
      <style:text-properties officeooo:rsid="003a6645"/>
    </style:style>
    <style:style style:name="T55" style:family="text">
      <style:text-properties fo:font-size="13pt" style:font-size-asian="13pt" style:font-name-complex="Times New Roman" style:font-size-complex="13pt"/>
    </style:style>
    <style:style style:name="T56" style:family="text">
      <style:text-properties fo:font-size="13pt" officeooo:rsid="003a8bb5" style:font-size-asian="13pt" style:font-name-complex="Times New Roman" style:font-size-complex="13pt"/>
    </style:style>
    <style:style style:name="T57" style:family="text">
      <style:text-properties fo:font-size="13pt" officeooo:rsid="0043c03d" style:font-size-asian="13pt" style:font-name-complex="Times New Roman" style:font-size-complex="13pt"/>
    </style:style>
    <style:style style:name="T58" style:family="text">
      <style:text-properties officeooo:rsid="003a8bb5"/>
    </style:style>
    <style:style style:name="T59" style:family="text">
      <style:text-properties officeooo:rsid="003fc276"/>
    </style:style>
    <style:style style:name="T60" style:family="text">
      <style:text-properties officeooo:rsid="0043c03d"/>
    </style:style>
    <style:style style:name="T61" style:family="text">
      <style:text-properties style:text-position="0% 100%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style:text-position="0% 100%" style:font-name="Times New Roman" fo:font-size="13pt" fo:font-style="normal" style:text-underline-style="none" fo:font-weight="normal" officeooo:rsid="0043c03d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style:text-position="0% 100%" style:font-name="Times New Roman" fo:font-size="13pt" fo:font-style="normal" style:text-underline-style="none" fo:font-weight="normal" officeooo:rsid="0047522c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style:text-position="0% 100%" style:font-name="Times New Roman2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style:text-position="0% 100%" style:font-name="Times New Roman2" fo:font-size="13pt" fo:font-style="normal" style:text-underline-style="none" fo:font-weight="normal" officeooo:rsid="004eeb4b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style:font-name="Times New Roman CYR" fo:font-size="13pt" fo:language="ru" fo:country="RU" fo:font-weight="normal" officeooo:rsid="0005d9a7" style:font-size-asian="13pt" style:font-weight-asian="normal" style:font-name-complex="Times New Roman CYR" style:font-size-complex="13pt" style:font-weight-complex="normal"/>
    </style:style>
    <style:style style:name="T67" style:family="text">
      <style:text-properties style:font-name="Times New Roman CYR" fo:font-size="13pt" fo:language="ru" fo:country="RU" fo:font-weight="normal" officeooo:rsid="0043c03d" style:font-size-asian="13pt" style:font-weight-asian="normal" style:font-name-complex="Times New Roman CYR" style:font-size-complex="13pt" style:font-weight-complex="normal"/>
    </style:style>
    <style:style style:name="T68" style:family="text">
      <style:text-properties style:text-line-through-style="none" style:font-name="Times New Roman" fo:font-size="13pt" fo:language="ru" fo:country="RU" fo:font-style="normal" style:text-underline-style="none" fo:font-weight="normal" officeooo:rsid="004c9a6f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69" style:family="text">
      <style:text-properties style:text-line-through-style="none" style:text-underline-style="none" fo:font-weight="normal" officeooo:rsid="004c9a6f" style:font-weight-asian="normal"/>
    </style:style>
    <style:style style:name="T70" style:family="text">
      <style:text-properties officeooo:rsid="0047522c"/>
    </style:style>
    <style:style style:name="T71" style:family="text">
      <style:text-properties fo:font-variant="normal" fo:text-transform="none" fo:color="#000000" style:font-name="Times New Roman" fo:letter-spacing="normal" style:text-underline-style="none"/>
    </style:style>
    <style:style style:name="T7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0679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74" style:family="text">
      <style:text-properties fo:font-variant="normal" fo:text-transform="none" fo:color="#000000" fo:letter-spacing="normal" style:text-underline-style="none"/>
    </style:style>
    <style:style style:name="T75" style:family="text">
      <style:text-properties fo:language="en" fo:country="US" officeooo:rsid="004c9a6f"/>
    </style:style>
    <style:style style:name="T76" style:family="text">
      <style:text-properties officeooo:rsid="004c9a6f"/>
    </style:style>
    <style:style style:name="T77" style:family="text">
      <style:text-properties style:font-name="Times New Roman2" fo:font-size="13pt" fo:language="ru" fo:country="RU" fo:font-weight="normal" officeooo:rsid="0005d9a7" style:font-size-asian="13pt" style:font-weight-asian="normal" style:font-name-complex="Times New Roman CYR" style:font-size-complex="13pt" style:font-weight-complex="normal"/>
    </style:style>
    <style:style style:name="T78" style:family="text">
      <style:text-properties style:font-name="Times New Roman2" fo:font-size="13pt" fo:language="ru" fo:country="RU" fo:font-weight="normal" officeooo:rsid="004eeb4b" style:font-size-asian="13pt" style:font-weight-asian="normal" style:font-name-complex="Times New Roman CYR" style:font-size-complex="13pt" style:font-weight-complex="normal"/>
    </style:style>
    <style:style style:name="T79" style:family="text">
      <style:text-properties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10ca38" style:font-style-asian="normal" style:font-weight-asian="bold" style:font-style-complex="normal" style:font-weight-complex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officeooo:rsid="004e82d3"/>
    </style:style>
    <style:style style:name="T83" style:family="text">
      <style:text-properties officeooo:rsid="00501cba"/>
    </style:style>
    <style:style style:name="T84" style:family="text">
      <style:text-properties officeooo:rsid="0050574f"/>
    </style:style>
    <style:style style:name="T85" style:family="text">
      <style:text-properties officeooo:rsid="005306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ОБЪЯВЛЕНИЕ</text:p>
      <text:p text:style-name="P34"><text:span text:style-name="T14">о проведении конкурса на включение в </text:span><text:span text:style-name="T15">кадровый </text:span><text:span text:style-name="T14">резерв для замещения вакантных должностей муниципальной службы в аппарате Совета депутатов муниципального округа Марьино <text:s/></text:span></text:p>
      <text:p text:style-name="P1"/>
      <text:p text:style-name="P1">В соответствии с Положением о кадровом резерве для замещения вакантных должностей муниципальной службы в аппарате Совета депутатов муниципального округа Марьино в городе Москве проводится конкурс на замещение должностей муниципальной службы аппарата <text:s/>(ведущей группы должностей).</text:p>
      <text:p text:style-name="P1">В конкурсе могут участвовать муниципальные служащие и граждане Российской Федерации и иностранных государств - участников международных договоров Российской Федерации, в соответствии с которыми иностранные граждане имеют право находиться на муниципальной службе (далее – граждане), отвечающие квалификационным требованиям, предъявляемым при замещении соответствующей должности муниципальной службы.</text:p>
      <text:p text:style-name="P1">Начало приема документов для участия в конкурсе в 10 часов 00 мин. </text:p>
      <text:p text:style-name="P1">«<text:span text:style-name="T60">03</text:span>» февраля 20<text:span text:style-name="T75">22</text:span> г.</text:p>
      <text:p text:style-name="P1">окончание – в 15 часов 00 мин. «<text:span text:style-name="T60">21</text:span>» <text:span text:style-name="T60">февраля</text:span> 20<text:span text:style-name="T75">22</text:span> г.</text:p>
      <text:p text:style-name="P1"/>
      <text:p text:style-name="P1">Конкурсная комиссия находится по адресу: Москва, Луговой проезд, д. <text:span text:style-name="T75">8</text:span> (помещение <text:span text:style-name="T60">аппарата</text:span> Совета депутатов муниципального округа Марьино) <text:s/></text:p>
      <text:p text:style-name="P1">Контактное лицо: <text:span text:style-name="T60">Процик Наталия Владимировна</text:span> </text:p>
      <text:p text:style-name="P1">Телефон: (499) 703-38-79 (доб. 10<text:span text:style-name="T60">5</text:span>)</text:p>
      <text:p text:style-name="P3"><text:span text:style-name="T1">E-mail:</text:span><text:span text:style-name="T47"> </text:span><text:span text:style-name="T48">protsik</text:span><text:a xlink:type="simple" xlink:href="mailto:sobranie@marino-mncpl.ru"><text:span text:style-name="T49">@</text:span></text:a><text:a xlink:type="simple" xlink:href="mailto:sobranie@marino-mncpl.ru"><text:span text:style-name="T48">asdmom</text:span></text:a><text:a xlink:type="simple" xlink:href="mailto:sobranie@marino-mncpl.ru">.ru</text:a><text:span text:style-name="T49"> </text:span></text:p>
      <text:p text:style-name="P1"/>
      <text:p text:style-name="P18">Условия конкурса</text:p>
      <text:p text:style-name="P22"/>
      <text:p text:style-name="P23">Конкурс заключается в оценке профессионального уровня и личностных качеств кандидатов, их соответствия квалификационным требованиям к этой должности для включения в кадровый резерв для замещения вакантных должностей муниципальной службы в аппарате Совета депутатов муниципального округа Марьино в городе Москве. </text:p>
      <text:p text:style-name="P23">Конкурс проводится в два этапа.</text:p>
      <text:p text:style-name="P23"/>
      <text:p text:style-name="P23">На первом этапе Конкурсная комиссия оценивает претендентов на основании представленных ими документов, их соответствия квалификационным требованиям к группе должностей, прохождению <text:span text:style-name="T41">муниципальной </text:span>службы, осуществлении другой трудовой деятельности и решает вопрос о допуске претендентов к участию во втором этапе конкурса.</text:p>
      <text:p text:style-name="P23">Гражданин не допускается к участию в конкурсе в <text:span text:style-name="T42">случае</text:span> несоответстви<text:span text:style-name="T42">я</text:span> квалификационным требованиям к соответствующей группе должностей <text:span text:style-name="T76">муниципальной</text:span> службы.</text:p>
      <text:p text:style-name="P23"/>
      <text:p text:style-name="P23">Решение о дате, месте и времени проведения второго этапа конкурса принимается Конкурсной комиссией после обработки сведений, представленных претендентами.</text:p>
      <text:p text:style-name="P23"/>
      <text:p text:style-name="P23">Второй этап конкурса проводится Конкурсной комиссией с использованием не противоречащих федеральным законам и другим нормативным правовым актам Российской Федерации методов оценки профессиональных и личностных качеств кандидатов, включая анализ резюме и биографии, индивидуальное интервью, в том числе видеоинтервью и телефонное интервью, анкетирование, включая личностные <text:soft-page-break/>опросники, тестирование, в том числе дистанционное (онлайн), проведение групповых дискуссий, написание эссе, реферата по вопросам, связанным с выполнением служебных обязанностей, решение профессиональных проблемных ситуаций.</text:p>
      <text:p text:style-name="P23"/>
      <text:p text:style-name="P23">При оценке профессиональных и личностных качеств кандидатов Конкурсная комиссия исходит из соответствующих квалификационных требований к соответствующей должности <text:span text:style-name="T76">муниципальной</text:span> службы, положений должностн<text:span text:style-name="T43">ой</text:span> <text:span text:style-name="T43">инструкции</text:span> по этой должности, а также иных положений, установленных законодательством Российской Федерации <text:span text:style-name="T43">и города Москвы </text:span>о <text:span text:style-name="T43">муниципальной службе</text:span>.</text:p>
      <text:p text:style-name="P2"/>
      <text:p text:style-name="P32"><text:span text:style-name="T17">Корпоративные компетенции</text:span> </text:p>
      <text:p text:style-name="P24"><text:span text:style-name="T20">Профессионализм</text:span><text:span text:style-name="T40"> — </text:span>высокий профессионализм характеризуется способностью <text:span text:style-name="T40">муниципального служащего</text:span> отлично разбираться в своей сфере, глубоким пониманием узкопрофессиональных вопросов своей области, способностью профессионально проконсультировать по широкому кругу вопросов в рамках своих полномочий.</text:p>
      <text:p text:style-name="P24"/>
      <text:p text:style-name="P24"><text:span text:style-name="T17">Правосознание</text:span> — данная компетенция включает в себя уважение и соблюдение закона, норм, правил, выполнение взятых на себя обязательств, эффективное устранение конфликтов интересов в рамках своей компетенции, четкое исполнение антикоррупционных мероприятий.</text:p>
      <text:p text:style-name="P24"/>
      <text:p text:style-name="P24"><text:span text:style-name="T17">Коммуникация</text:span> — навыки эффективного публичного выступления; способность четко и ясно излагать мысли с учетом особенностей аудитории или конкретного собеседника, открытость и доброжелательность в общении, способность улаживать конфликты, умение аргументировано доказывать свою позицию, убеждать других в своем мнении.</text:p>
      <text:p text:style-name="P24"/>
      <text:p text:style-name="P24"><text:span text:style-name="T17">Результативность</text:span> — высокая результативность обеспечивается за счет умения формулировать цели и механизмы их достижения, добиваться выполнения поставленных задач, способности мыслить в категориях ключевых показателей эффективности (КПЭ), готовности постоянно внедрять механизмы совершенствования работы, ставить перед собой «высокую планку».</text:p>
      <text:p text:style-name="P23"><text:s/></text:p>
      <text:p text:style-name="P38">Настоятельно рекомендуется ознакомиться с Федеральными законами <text:span text:style-name="T34">от 25.12.2008 № 273-ФЗ </text:span>«О противодействии коррупции», <text:span text:style-name="T34">от 02.02.2007 № 25-ФЗ </text:span>«О муниципальной службе <text:span text:style-name="T34">в </text:span>Российской Федерации», Закон<text:span text:style-name="T35">а</text:span>м<text:span text:style-name="T35">и</text:span> города Москвы <text:span text:style-name="T34">от 22.10.2008 № 50 </text:span>«О муниципальной службе в городе Москве», от 6 ноября 2002 года №56 «Об организации местного самоуправления в городе Москве», <text:span text:style-name="T34">Уставом муниципального округа Марьино в городе Москве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"/>
      <text:p text:style-name="P4"><text:soft-page-break/>Требования к кандидатам:</text:p>
      <text:p text:style-name="P4"/>
      <text:p text:style-name="P82"><text:span text:style-name="T21">1. </text:span><text:span text:style-name="T18">Должность: </text:span><text:span text:style-name="T29">начальник отдела</text:span></text:p>
      <text:p text:style-name="P9"><text:span text:style-name="T18">Г</text:span><text:span text:style-name="T17">руппа должностей: </text:span>ведущая группа</text:p>
      <text:p text:style-name="P9">Предполагаемый уровень месячного дохода (руб).: от <text:span text:style-name="T76">60</text:span> 000 </text:p>
      <text:p text:style-name="P9"/>
      <text:p text:style-name="P11">Должностные обязанности: </text:p>
      <text:list xml:id="list8947251312541641297" text:style-name="L1">
        <text:list-item>
          <text:p text:style-name="P72">Взаимодействие с органами государственной власти по направлениям деятельности аппарата СД;</text:p>
        </text:list-item>
        <text:list-item>
          <text:p text:style-name="P72">Представление отчетов и отчетности, предусмотренных действующими правилами и нормативами;</text:p>
        </text:list-item>
        <text:list-item>
          <text:p text:style-name="P84"><text:span text:style-name="T70">О</text:span>существление правовой работы в аппарате СД, оказание правовой помощи депутата Д и сотрудникам аппарата СД в подготовке и оформлении различного рода правовых документов. Консультирование депутатов СД и сотрудников аппарата СД по юридическим вопросам;</text:p>
        </text:list-item>
        <text:list-item>
          <text:p text:style-name="P86"><text:span text:style-name="T63">П</text:span><text:span text:style-name="T61">одготовка заключений по правовым вопросам, возникающим в деятельности аппарата СД, проектов нормативных актов;</text:span></text:p>
        </text:list-item>
        <text:list-item>
          <text:p text:style-name="P85">Веде<text:span text:style-name="T60">ние</text:span> работ<text:span text:style-name="T60">ы</text:span> с кадровым резервом и по его эффективному использованию;</text:p>
        </text:list-item>
        <text:list-item>
          <text:p text:style-name="P87"><text:span text:style-name="T62">В</text:span><text:span text:style-name="T61">еде</text:span><text:span text:style-name="T62">ние</text:span><text:span text:style-name="T61"> работ</text:span><text:span text:style-name="T62">ы</text:span><text:span text:style-name="T61"> по </text:span><text:span text:style-name="T45">организации проверки</text:span><text:span text:style-name="T61"> достоверности представляемых гражданином персональных данных и иных сведений при поступлении на муниципальную службу, а также оформление допуска установленной формы к сведениям, составляющим государственную тайну;</text:span></text:p>
        </text:list-item>
        <text:list-item>
          <text:p text:style-name="P87"><text:span text:style-name="T61">Веде</text:span><text:span text:style-name="T62">ние</text:span><text:span text:style-name="T61"> работ</text:span><text:span text:style-name="T62">ы</text:span><text:span text:style-name="T61"> по </text:span><text:span text:style-name="T45">организации проверки</text:span><text:span text:style-name="T61"> сведений о доходах, об имуществе и обязательствах имущественного характера муниципального служащего, его супруги (супруга) и несовершеннолетних детей, а также соблюдения связанных с муниципальной службой ограничений, установленных федеральным законодательством и законами города Москвы;</text:span></text:p>
        </text:list-item>
        <text:list-item>
          <text:p text:style-name="P87"><text:span text:style-name="T64">Веде</text:span><text:span text:style-name="T65">ние</text:span><text:span text:style-name="T64"> работ</text:span><text:span text:style-name="T65">ы</text:span><text:span text:style-name="T64"> по реализации положений Федерального законодательства и законодательства города Москвы по противодействию коррупции;</text:span><text:span text:style-name="T61"> </text:span></text:p>
        </text:list-item>
        <text:list-item>
          <text:p text:style-name="P85"><text:span text:style-name="T70">И</text:span>ные вопросы кадровой работы, определяемые трудовым законодательством и законами города Москвы.</text:p>
        </text:list-item>
        <text:list-item>
          <text:p text:style-name="P88"><text:span text:style-name="T13">В</text:span><text:span text:style-name="T11">едени</text:span><text:span text:style-name="T12">е</text:span><text:span text:style-name="T11"> воинского учета и бронирования граждан, пребывающих в запасе и находящихся на муниципальной службе в аппарате Совета депутатов;</text:span></text:p>
        </text:list-item>
        <text:list-item>
          <text:p text:style-name="P74"><text:span text:style-name="T55">Веде</text:span><text:span text:style-name="T57">ние</text:span><text:span text:style-name="T55"> работ</text:span><text:span text:style-name="T57">ы</text:span><text:span text:style-name="T55"> по регистрации трудовых договоров, заключаемых работодателями – физическими лицами, не являющимися индивидуальными предпринимателями, с работниками, а также регистрации факта прекращения трудового договора;</text:span></text:p>
        </text:list-item>
        <text:list-item>
          <text:p text:style-name="P39"><text:span text:style-name="T1">Веде</text:span><text:span text:style-name="T4">ние</text:span><text:span text:style-name="T1"> работ</text:span><text:span text:style-name="T4">ы</text:span><text:span text:style-name="T1"> по регистрации уставов территориального общественного самоуправления;</text:span></text:p>
        </text:list-item>
        <text:list-item>
          <text:p text:style-name="P40"><text:span text:style-name="T10"><text:s text:c="2"/></text:span><text:span text:style-name="T66">Участ</text:span><text:span text:style-name="T67">ие</text:span><text:span text:style-name="T66"> в формировании и размещении муниципального заказа.</text:span></text:p>
          <text:p text:style-name="P42"/>
        </text:list-item>
      </text:list>
      <text:p text:style-name="P36"><text:span text:style-name="T19">К</text:span><text:span text:style-name="T17">омандировки:</text:span> Нет</text:p>
      <text:p text:style-name="P25"><text:span text:style-name="T17">Рабочее время:</text:span> 5-ти дневная рабочая неделя с 08.00 до 17.00 ч.</text:p>
      <text:p text:style-name="P25"><text:span text:style-name="T17">Расположение рабочего места:</text:span> Луговой пр-д, д. <text:span text:style-name="T76">8</text:span>, (м. Марьино)</text:p>
      <text:p text:style-name="P27"><text:span text:style-name="T17">Социальный пакет:</text:span> Основной отпуск 30 дней + дополнительный отпуск за выслугу лет. Медицинское обслуживание. Бесплатная или льготная санаторно-курортная путевка либо компенсация. <text:span text:style-name="T36">Дополнительные выплаты к отпуску: единовременная выплата, материальная помощь</text:span></text:p>
      <text:p text:style-name="P29"><text:span text:style-name="T17">Тип трудового договора:</text:span> Бессрочный</text:p>
      <text:p text:style-name="P29"><text:soft-page-break/><text:span text:style-name="T17">Уровень образования: </text:span>Высшее профессиональное <text:span text:style-name="T60">(юридическое).</text:span></text:p>
      <text:p text:style-name="P35"><text:span text:style-name="T5">Требование к стажу работы: <text:s/></text:span><text:span text:style-name="T68">не предъявляются</text:span></text:p>
      <text:p text:style-name="P31"/>
      <text:p text:style-name="P15">Квалификационные требования: <text:span text:style-name="T26">О</text:span><text:span text:style-name="T25">рганизация и обеспечение выполнения поставленных задач, квалифицированное планирование работы, эффективное планирование рабочего (служебного) времени, владение компьютерной и другой оргтехникой, владения необходимым программным обеспечением, работа со служебными документами, адаптация к новой ситуации и принятие новых подходов в решении поставленных задач, квалифицированная работа с людьми по недопущению личностных конфликтов;</text:span></text:p>
      <text:p text:style-name="P14"/>
      <text:p text:style-name="P19">Знания и навыки: </text:p>
      <text:list xml:id="list3891741856355616019" text:style-name="L2">
        <text:list-item>
          <text:p text:style-name="P66">Федеральны<text:span text:style-name="T37">й</text:span> закон <text:span text:style-name="T34">от 25.12.2008 № 273-ФЗ </text:span>«О противодействии коррупции»</text:p>
        </text:list-item>
        <text:list-item>
          <text:p text:style-name="P89"><text:a xlink:type="simple" xlink:href="http://amom.mos.ru/info-office/protivodeystvie-korruptsii/ФЗ-172.doc"><text:span text:style-name="T72">Федеральный закон от 17.07.2009 г. № 172-ФЗ «Об антикоррупционной экспертизе нормативных правовых актов и проектов нормативных правовых актов»</text:span></text:a></text:p>
        </text:list-item>
        <text:list-item>
          <text:p text:style-name="P89"><text:span text:style-name="T73"><text:s/></text:span><text:span text:style-name="T6">Федеральны</text:span><text:span text:style-name="T7">й</text:span><text:span text:style-name="T6"> закон </text:span><text:span text:style-name="T8">от 05.04.2013 № 44-ФЗ </text:span><text:span text:style-name="T6">«О </text:span><text:span text:style-name="T9">контрактной системе в сфере закупок товаров, работ и услуг для обеспечения государственных и муниципальных нужд</text:span><text:span text:style-name="T6">»</text:span></text:p>
        </text:list-item>
        <text:list-item>
          <text:p text:style-name="P43">Федеральны<text:span text:style-name="T37">й</text:span> закон <text:s/><text:span text:style-name="T34">от 02.02.2007 № 25-ФЗ </text:span>«О муниципальной службе <text:span text:style-name="T34">в </text:span>Российской Федерации» </text:p>
        </text:list-item>
        <text:list-item>
          <text:p text:style-name="P67">Федеральны<text:span text:style-name="T37">й</text:span> закон <text:span text:style-name="T34">от 06.10.2003 № 131-ФЗ </text:span>«<text:span text:style-name="T39">Об общих принципах организации местного самоуправления в Российской Федерации</text:span>»</text:p>
        </text:list-item>
        <text:list-item>
          <text:p text:style-name="P46">Бюджетный кодекс Российской Федерации</text:p>
        </text:list-item>
        <text:list-item>
          <text:p text:style-name="P43">Закон города Москвы <text:span text:style-name="T34">от 22.10.2008 № 50 </text:span>«О муниципальной службе в городе Москве»</text:p>
        </text:list-item>
        <text:list-item>
          <text:p text:style-name="P43">Закон города Москвы от 6 ноября 2002 года № 56 «Об организации местного самоуправления в городе Москве» </text:p>
        </text:list-item>
        <text:list-item>
          <text:p text:style-name="P43"><text:a xlink:type="simple" xlink:href="http://amom.mos.ru/info-office/gosudarstvennye-polnomochiya/realizatsiya-zakona-goroda-moskvy-ot-11-07-2012-39/Закон%20Москвы%2039.doc"><text:span text:style-name="T71">Закон города Москвы от 11.07.2012 г. № 39 "О наделении органов местного самоуправления муниципальных округов в городе Москве отдельными полномочиями города Москвы"</text:span></text:a><text:span text:style-name="T46"> </text:span></text:p>
        </text:list-item>
        <text:list-item>
          <text:p text:style-name="P58">Закон города Москвы <text:span text:style-name="T34">от 10.09.2008 № 39 </text:span>«О <text:span text:style-name="T44">бюджетном устройстве и бюджетном процессе в городе Москве</text:span>»</text:p>
        </text:list-item>
        <text:list-item>
          <text:p text:style-name="P59">Уставом муниципального округа Марьино в городе Москве</text:p>
        </text:list-item>
        <text:list-item>
          <text:p text:style-name="P60">Уверенное пользование персональным компьютером, оргтехникой, системой электронного документооборота;</text:p>
        </text:list-item>
        <text:list-item>
          <text:p text:style-name="P93">эмоциональная устойчивость, уверенность в себе;</text:p>
        </text:list-item>
        <text:list-item>
          <text:p text:style-name="P94">демонстрация профессионализма, ответственности, целеустремленности, устойчивых трудовых достижений в отношении выполняемых обязанностей;</text:p>
        </text:list-item>
        <text:list-item>
          <text:p text:style-name="P93">умение прогнозировать ситуации, планировать работу, в т. ч. делать ее в сжатые сроки;</text:p>
        </text:list-item>
        <text:list-item>
          <text:p text:style-name="P94">умение работать в коллективе, <text:s/>организаторских способностей, авторитета среди коллег;</text:p>
        </text:list-item>
        <text:list-item>
          <text:p text:style-name="P96">умение аргументировать свою точку зрения и вести переговоры;</text:p>
        </text:list-item>
        <text:list-item>
          <text:p text:style-name="P96">задатки лидера, коммуникабельность, гибкость в общении;</text:p>
          <text:p text:style-name="P61"/>
        </text:list-item>
      </text:list>
      <text:p text:style-name="P78"/>
      <text:p text:style-name="P78"/>
      <text:list xml:id="list121526838241315" text:continue-numbering="true" text:style-name="L2">
        <text:list-header>
          <text:p text:style-name="P76"><text:soft-page-break/><text:span text:style-name="T22">2</text:span><text:span text:style-name="T21">. </text:span><text:span text:style-name="T18">Должность: </text:span><text:span text:style-name="T85">заместитель</text:span><text:span text:style-name="T23"> </text:span><text:span text:style-name="T82">начальника отдела</text:span></text:p>
          <text:p text:style-name="P79"><text:span text:style-name="T18">Г</text:span><text:span text:style-name="T17">руппа должностей: </text:span>ведущая группа</text:p>
          <text:p text:style-name="P79">Предполагаемый уровень месячного дохода (руб).: от <text:span text:style-name="T76">60</text:span> 000 </text:p>
          <text:p text:style-name="P79"/>
          <text:p text:style-name="P80">Должностные обязанности: </text:p>
        </text:list-header>
        <text:list-item>
          <text:p text:style-name="P73">Взаимодействие с органами государственной власти по направлениям деятельности аппарата СД;</text:p>
        </text:list-item>
        <text:list-item>
          <text:p text:style-name="P73">Представление отчетов и отчетности, предусмотренных действующими правилами и нормативами;</text:p>
        </text:list-item>
        <text:list-item>
          <text:p text:style-name="P91"><text:span text:style-name="T51">Веде</text:span><text:span text:style-name="T52">ние</text:span><text:span text:style-name="T51"> р</text:span><text:span text:style-name="T77">абот</text:span><text:span text:style-name="T78">ы</text:span><text:span text:style-name="T77"> по документальному и информационному обеспечению деятельности аппарата СД с использованием современных средств;</text:span></text:p>
        </text:list-item>
        <text:list-item>
          <text:p text:style-name="P92"><text:span text:style-name="T52">Р</text:span><text:span text:style-name="T77">азработк</text:span><text:span text:style-name="T78">а</text:span><text:span text:style-name="T77"> номенклатуры дел аппарата СД, и ведет контроль за ее соблюдением;</text:span></text:p>
        </text:list-item>
        <text:list-item>
          <text:p text:style-name="P98"><text:span text:style-name="T31">О</text:span><text:span text:style-name="T32">формлени</text:span><text:span text:style-name="T31">е</text:span><text:span text:style-name="T32"> и подготовк</text:span><text:span text:style-name="T31">а</text:span><text:span text:style-name="T32"> документов для хранения в архиве в соответствии с номенклатурой дел;</text:span></text:p>
        </text:list-item>
        <text:list-item>
          <text:p text:style-name="P98"><text:span text:style-name="T31">Р</text:span><text:span text:style-name="T32">еализаци</text:span><text:span text:style-name="T31">я</text:span><text:span text:style-name="T32"> политики аппарата СД в области связей с общественностью и отдельных ее направлений;</text:span></text:p>
        </text:list-item>
        <text:list-item>
          <text:p text:style-name="P98"><text:span text:style-name="T31">Р</text:span><text:span text:style-name="T32">азработк</text:span><text:span text:style-name="T31">а</text:span><text:span text:style-name="T32"> конкретных планов внутренней и внешней политики аппарата СД в области связей с общественностью;</text:span></text:p>
        </text:list-item>
        <text:list-item>
          <text:p text:style-name="P98"><text:span text:style-name="T31">П</text:span><text:span text:style-name="T32">остоянное взаимодействие и поддерживает контакты с представителями средств массовой информации и общественности, знакомит их с официальными решениями и распоряжениями главы муниципального округа, готовит ответы на официальные запросы, следит за своевременным распространением информационных материалов о деятельности организации;</text:span></text:p>
        </text:list-item>
        <text:list-item>
          <text:p text:style-name="P98"><text:span text:style-name="T32">Участ</text:span><text:span text:style-name="T31">ие</text:span><text:span text:style-name="T32"> в подготовке и проведении совещаний главы муниципального округа, пресс-конференций, других мероприятий и акций информационного характера, проводимых с участием представителей средств массовой информации и общественности, обеспечивает их комплексное информационное и организационное сопровождение;</text:span></text:p>
        </text:list-item>
        <text:list-item>
          <text:p text:style-name="P99"><text:span text:style-name="T33">Подготовка</text:span><text:span text:style-name="T32"> пресс-релиз</text:span><text:span text:style-name="T33">ов</text:span><text:span text:style-name="T32"> и други</text:span><text:span text:style-name="T33">х</text:span><text:span text:style-name="T32"> информационны</text:span><text:span text:style-name="T33">х</text:span><text:span text:style-name="T32"> материал</text:span><text:span text:style-name="T33">ов</text:span><text:span text:style-name="T32"> для представителей средств массовой информации, проводит мониторинг электронных и печатных средств массовой информации, участвует в подготовке информационно-аналитических материалов для внутреннего пользования;</text:span></text:p>
        </text:list-item>
        <text:list-item>
          <text:p text:style-name="P101">Разраб<text:span text:style-name="T83">отка</text:span> информационны<text:span text:style-name="T83">х</text:span> материал<text:span text:style-name="T83">ов</text:span>, <text:span text:style-name="T83">под</text:span>готов<text:span text:style-name="T83">ка</text:span> текст<text:span text:style-name="T83">ов</text:span> для муниципального издания, официального WEB-ресурса аппарата СД.</text:p>
          <text:p text:style-name="P100"/>
          <text:p text:style-name="P56"><text:span text:style-name="T80">К</text:span><text:span text:style-name="T79">омандировки:</text:span><text:span text:style-name="T81"> Нет</text:span></text:p>
          <text:p text:style-name="P48"><text:span text:style-name="T17">Рабочее время:</text:span> 5-ти дневная рабочая неделя с 08.00 до 17.00 ч.</text:p>
          <text:p text:style-name="P48"><text:span text:style-name="T17">Расположение рабочего места:</text:span> Луговой пр-д, д. <text:span text:style-name="T76">8</text:span>, (м. Марьино)</text:p>
          <text:p text:style-name="P49"><text:span text:style-name="T17">Социальный пакет:</text:span> Основной отпуск 30 дней + дополнительный отпуск за выслугу лет. Медицинское обслуживание. Бесплатная или льготная санаторно-курортная путевка либо компенсация. <text:span text:style-name="T36">Дополнительные выплаты к отпуску: единовременная выплата, материальная помощь</text:span></text:p>
          <text:p text:style-name="P50"><text:span text:style-name="T17">Тип трудового договора:</text:span> Бессрочный</text:p>
          <text:p text:style-name="P50"><text:span text:style-name="T17">Уровень образования: </text:span>Высшее профессиональное</text:p>
          <text:p text:style-name="P41"><text:span text:style-name="T5">Требование к стажу работы: <text:s/></text:span><text:span text:style-name="T68">не предъявляются</text:span></text:p>
          <text:p text:style-name="P54"><text:soft-page-break/>Квалификационные требования: <text:span text:style-name="T26">О</text:span><text:span text:style-name="T25">рганизация и обеспечение выполнения поставленных задач, квалифицированное планирование работы, эффективное планирование рабочего (служебного) времени, владение компьютерной и другой оргтехникой, владения необходимым программным обеспечением, работа со служебными документами, адаптация к новой ситуации и принятие новых подходов в решении поставленных задач, квалифицированная работа с людьми по недопущению личностных конфликтов;</text:span></text:p>
          <text:p text:style-name="P55">Знания и навыки: </text:p>
        </text:list-item>
        <text:list-item>
          <text:p text:style-name="P68">Федеральны<text:span text:style-name="T37">й</text:span> закон <text:span text:style-name="T34">от 25.12.2008 № 273-ФЗ </text:span>«О противодействии коррупции»</text:p>
        </text:list-item>
        <text:list-item>
          <text:p text:style-name="P90"><text:a xlink:type="simple" xlink:href="http://amom.mos.ru/info-office/protivodeystvie-korruptsii/ФЗ-172.doc"><text:span text:style-name="T72">Федеральный закон от 17.07.2009 г. № 172-ФЗ «Об антикоррупционной экспертизе нормативных правовых актов и проектов нормативных правовых актов»</text:span></text:a></text:p>
        </text:list-item>
        <text:list-item>
          <text:p text:style-name="P41"><text:span text:style-name="T6">Федеральны</text:span><text:span text:style-name="T7">й</text:span><text:span text:style-name="T6"> закон <text:s/></text:span><text:span text:style-name="T8">от 02.02.2007 № 25-ФЗ </text:span><text:span text:style-name="T6">«О муниципальной службе </text:span><text:span text:style-name="T8">в </text:span><text:span text:style-name="T6">Российской Федерации» </text:span></text:p>
        </text:list-item>
        <text:list-item>
          <text:p text:style-name="P68">Федеральны<text:span text:style-name="T37">й</text:span> закон <text:span text:style-name="T34">от 06.10.2003 № 131-ФЗ </text:span>«<text:span text:style-name="T39">Об общих принципах организации местного самоуправления в Российской Федерации</text:span>»</text:p>
        </text:list-item>
        <text:list-item>
          <text:p text:style-name="P44">Закон города Москвы <text:span text:style-name="T34">от 22.10.2008 № 50 </text:span>«О муниципальной службе в городе Москве»</text:p>
        </text:list-item>
        <text:list-item>
          <text:p text:style-name="P44">Закон города Москвы от 6 ноября 2002 года № 56 «Об организации местного самоуправления в городе Москве» </text:p>
        </text:list-item>
        <text:list-item>
          <text:p text:style-name="P44"><text:a xlink:type="simple" xlink:href="http://amom.mos.ru/info-office/gosudarstvennye-polnomochiya/realizatsiya-zakona-goroda-moskvy-ot-11-07-2012-39/Закон%20Москвы%2039.doc"><text:span text:style-name="T74">Закон города Москвы от 11.07.2012 г. № 39 "О наделении органов местного самоуправления муниципальных округов в городе Москве отдельными полномочиями города Москвы"</text:span></text:a><text:span text:style-name="T50"> </text:span></text:p>
        </text:list-item>
        <text:list-item>
          <text:p text:style-name="P51">Уставом муниципального округа Марьино в городе Москве</text:p>
        </text:list-item>
        <text:list-item>
          <text:p text:style-name="P53">Уверенное пользование персональным компьютером, оргтехникой, системой электронного документооборота</text:p>
        </text:list-item>
        <text:list-item>
          <text:p text:style-name="P94">эмоциональная устойчивость, уверенность в себе;</text:p>
        </text:list-item>
        <text:list-item>
          <text:p text:style-name="P94">демонстрация профессионализма, ответственности, целеустремленности, устойчивых трудовых достижений в отношении выполняемых обязанностей;</text:p>
        </text:list-item>
        <text:list-item>
          <text:p text:style-name="P94">умение прогнозировать ситуации, планировать работу, в т. ч. делать ее в сжатые сроки;</text:p>
        </text:list-item>
        <text:list-item>
          <text:p text:style-name="P94">умение работать в коллективе, <text:s/>организаторских способностей, авторитета среди коллег;</text:p>
        </text:list-item>
        <text:list-item>
          <text:p text:style-name="P96">умение аргументировать свою точку зрения и вести переговоры;</text:p>
        </text:list-item>
        <text:list-item>
          <text:p text:style-name="P96">задатки лидера, коммуникабельность, гибкость в общении;</text:p>
          <text:p text:style-name="P62"/>
          <text:p text:style-name="P77"/>
        </text:list-item>
      </text:list>
      <text:p text:style-name="P13"><text:span text:style-name="T21">2. </text:span><text:span text:style-name="T18">Должность:</text:span><text:span text:style-name="T16"> </text:span><text:span text:style-name="T30">начальник отдела</text:span></text:p>
      <text:p text:style-name="P10"><text:span text:style-name="T18">Г</text:span><text:span text:style-name="T17">руппа должностей: </text:span>ведущая группа</text:p>
      <text:p text:style-name="P10">Предполагаемый уровень месячного дохода (руб).: от <text:span text:style-name="T85">6</text:span>0 000 </text:p>
      <text:p text:style-name="P10"/>
      <text:p text:style-name="P12">Должностные обязанности: </text:p>
      <text:list xml:id="list121526896249134" text:continue-list="list8947251312541641297" text:style-name="L1">
        <text:list-item>
          <text:p text:style-name="P81">Обеспеч<text:span text:style-name="T54">ение</text:span> полн<text:span text:style-name="T54">ого</text:span> учет<text:span text:style-name="T54">а</text:span> поступающих денежных средств, товарно-материальных ценностей и основных средств, своевременно<text:span text:style-name="T54">е</text:span> отраж<text:span text:style-name="T54">ение</text:span> в бухгалтерском учете операци<text:span text:style-name="T54">й</text:span>, связанны<text:span text:style-name="T54">х</text:span> с их движением, осуществл<text:span text:style-name="T54">ение</text:span> контрол<text:span text:style-name="T54">я</text:span> за денежными средствами и товарно-материальными ценностями.</text:p>
        </text:list-item>
        <text:list-item>
          <text:p text:style-name="P81"><text:s/><text:span text:style-name="T54">Осуществление работы по</text:span> точн<text:span text:style-name="T54">ому</text:span> учет<text:span text:style-name="T54">у</text:span> результатов хозяйственно-финансовой деятельности аппарата СД.</text:p>
        </text:list-item>
        <text:list-item>
          <text:p text:style-name="P81"><text:soft-page-break/><text:s/><text:span text:style-name="T54">Осуществление работы по</text:span> правильн<text:span text:style-name="T54">ому</text:span> начислени<text:span text:style-name="T54">ю</text:span> и своевременност<text:span text:style-name="T54">и</text:span> перечисления платежей, установленных для аппарата СД в бюджеты всех уровней, взносов и отчислений.</text:p>
        </text:list-item>
        <text:list-item>
          <text:p text:style-name="P81"><text:s/><text:span text:style-name="T54">Выполнение работы по</text:span> своевременно<text:span text:style-name="T54">му</text:span> представлени<text:span text:style-name="T54">ю</text:span> отчетов и отчетности.</text:p>
        </text:list-item>
        <text:list-item>
          <text:p text:style-name="P81"><text:s/>Осуществл<text:span text:style-name="T54">ение</text:span> экономическ<text:span text:style-name="T54">ого</text:span> анализ<text:span text:style-name="T54">а</text:span> хозяйственно-финансовой деятельности аппарата СД.</text:p>
        </text:list-item>
        <text:list-item>
          <text:p text:style-name="P81"><text:span text:style-name="T54">Осуществление к</text:span>онтрол<text:span text:style-name="T54">я за</text:span> правильность<text:span text:style-name="T54">ю</text:span> расходования фонда заработной платы, установления должностных окладов, строгое соответствие штатной, финансовой и кассовой дисциплины.</text:p>
        </text:list-item>
        <text:list-item>
          <text:p text:style-name="P81">Осуществл<text:span text:style-name="T54">ение</text:span> финансовы<text:span text:style-name="T54">х</text:span>, расчетны<text:span text:style-name="T54">х</text:span> и кредитны<text:span text:style-name="T54">х</text:span> операци<text:span text:style-name="T54">й</text:span>, контроль за их законностью, своевременностью и правильностью оформления.</text:p>
        </text:list-item>
        <text:list-item>
          <text:p text:style-name="P81"><text:span text:style-name="T58">Выполнение работы по р</text:span>азраб<text:span text:style-name="T58">отке</text:span> бухгалтерск<text:span text:style-name="T58">ой</text:span> политик<text:span text:style-name="T58">и</text:span> аппарата СД.</text:p>
        </text:list-item>
        <text:list-item>
          <text:p text:style-name="P81">Обеспеч<text:span text:style-name="T58">ение</text:span> своевременно<text:span text:style-name="T58">го</text:span> финансировани<text:span text:style-name="T58">я</text:span> и осуществл<text:span text:style-name="T58">ение</text:span> финансов<text:span text:style-name="T58">ого</text:span> контрол<text:span text:style-name="T58">я</text:span> за подготовкой и проведением мероприятий муниципального округа в соответствии с учрежденной сметой расходов.</text:p>
        </text:list-item>
        <text:list-item>
          <text:p text:style-name="P81">Осуществл<text:span text:style-name="T58">ение</text:span> контрол<text:span text:style-name="T58">я</text:span> за правильностью оформления документов, служащих основанием для приемки и выдачи денежных средств и товарно-материальных ценностей, кредитных и расчетных обязательств, визир<text:span text:style-name="T58">ование</text:span> их.</text:p>
        </text:list-item>
        <text:list-item>
          <text:p text:style-name="P75"><text:span text:style-name="T55">Обеспеч</text:span><text:span text:style-name="T56">ение</text:span><text:span text:style-name="T55"> бухгалтерск</text:span><text:span text:style-name="T56">ого</text:span><text:span text:style-name="T55"> учет</text:span><text:span text:style-name="T56">а</text:span><text:span text:style-name="T55"> хозяйственно-финансовой деятельности и контрол</text:span><text:span text:style-name="T56">я</text:span><text:span text:style-name="T55"> экономного использования материальных, трудовых <text:s/>и финансовых ресурсов, сохранности собственности аппарата СД МО.</text:span></text:p>
        </text:list-item>
        <text:list-item>
          <text:p text:style-name="P57"><text:s/><text:span text:style-name="T58">Подготовка</text:span> к принятию рабочего плана счетов, форм первичных учетных документов, применяемых для оформления хозяйственных операций, по которым не предусмотрены типовые формы, разработке форм документов внутренней бухгалтерской отчетности, а также обеспечению порядка проведения инвентаризаций, контроля проведения хозяйственных операций, соблюдения технологии обработки бухгалтерской информации и порядком документооборота.</text:p>
        </text:list-item>
        <text:list-item>
          <text:p text:style-name="P57">Обеспеч<text:span text:style-name="T58">ение</text:span> рациональн<text:span text:style-name="T58">ой</text:span> организаци<text:span text:style-name="T58">и</text:span> бухгалтерского учета и отчетности в аппарате СД МО. <text:s/></text:p>
        </text:list-item>
        <text:list-item>
          <text:p text:style-name="P57"><text:span text:style-name="T58">Осуществление работы по </text:span>учет<text:span text:style-name="T58">у</text:span> имущества, обязательств и хозяйственных операций, поступающих основных средств, товарно-материальных ценностей и денежных средств, своевременное отражение на счетах бухгалтерского учета операций, связанных с их движением, результатов хозяйственно-финансовой деятельности аппарата СД, а также финансовых, расчетных и кредитных операций.</text:p>
        </text:list-item>
        <text:list-item>
          <text:p text:style-name="P57"><text:span text:style-name="T83">Ф</text:span>ормировани<text:span text:style-name="T83">е</text:span> и размещени<text:span text:style-name="T83">е</text:span> муниципального заказа. <text:span text:style-name="T58">Подготовка</text:span> документ<text:span text:style-name="T58">ов</text:span> по итогам размещения муниципального заказа.</text:p>
        </text:list-item>
        <text:list-item>
          <text:p text:style-name="P57"><text:s/>Оказ<text:span text:style-name="T58">ание</text:span> методическ<text:span text:style-name="T58">ой</text:span> помощ<text:span text:style-name="T58">и</text:span> сотрудникам аппарата СД и депутатам по вопросам бухгалтерского учета, контроля, отчетности и экономического анализа.</text:p>
        </text:list-item>
        <text:list-item>
          <text:p text:style-name="P63"><text:span text:style-name="T3">Подготовка</text:span><text:span text:style-name="T1"> документ</text:span><text:span text:style-name="T3">ов</text:span><text:span text:style-name="T1"> по формированию, утверждению, исполнению бюджета </text:span><text:span text:style-name="T2">муниципального округа </text:span><text:span text:style-name="T1">и </text:span><text:span text:style-name="T3">выполнение</text:span><text:span text:style-name="T1"> работ</text:span><text:span text:style-name="T3">ы</text:span><text:span text:style-name="T1"> по контролю за его исполнением, </text:span><text:span text:style-name="T3">подготовка</text:span><text:span text:style-name="T1"> отчет</text:span><text:span text:style-name="T3">а</text:span><text:span text:style-name="T1"> для утверждения об исполнении местного бюджета в соответствии с федеральным законодательством и законами города Москвы.</text:span></text:p>
          <text:p text:style-name="P64"/>
        </text:list-item>
      </text:list>
      <text:p text:style-name="P37"><text:span text:style-name="T19">К</text:span><text:span text:style-name="T17">омандировки:</text:span> Нет</text:p>
      <text:p text:style-name="P26"><text:span text:style-name="T17">Рабочее время:</text:span> 5-ти дневная рабочая неделя с 08.00 до 17.00 ч.</text:p>
      <text:p text:style-name="P26"><text:span text:style-name="T17">Расположение рабочего места:</text:span> Луговой пр-д, д. 8, корп. 1 (м. Марьино)</text:p>
      <text:p text:style-name="P28"><text:span text:style-name="T17">Социальный пакет:</text:span> Основной отпуск 30 дней + дополнительный отпуск за выслугу лет. Медицинское обслуживание. Бесплатная или льготная санаторно-курортная путевка <text:soft-page-break/>либо компенсация. <text:span text:style-name="T36">Дополнительные выплаты к отпуску: единовременная выплата, материальная помощь</text:span></text:p>
      <text:p text:style-name="P30"><text:span text:style-name="T17">Тип трудового договора:</text:span> Бессрочный</text:p>
      <text:p text:style-name="P30"><text:span text:style-name="T17">Уровень образования: </text:span>Высшее профессиональное <text:span text:style-name="T59">(экономическое)</text:span></text:p>
      <text:p text:style-name="P21">Требование к стажу работы: <text:s/><text:span text:style-name="T69">не предъявляются</text:span><text:span text:style-name="T25"> </text:span></text:p>
      <text:p text:style-name="P17">Квалификационные требования: <text:span text:style-name="T25"><text:s/></text:span><text:span text:style-name="T27">В</text:span><text:span text:style-name="T24">ыполнение поставленных задач, эффективное планирование рабочего (служебного) времени, </text:span><text:span text:style-name="T25">систематизация информации, </text:span><text:span text:style-name="T24">владение компьютерной и другой оргтехникой, владение необходимым программным обеспечением, работы со служебными документами, квалифицированная работа с людьми по недопущению личностных конфликтов</text:span></text:p>
      <text:p text:style-name="P16"/>
      <text:p text:style-name="P20">Знания и навыки: </text:p>
      <text:list xml:id="list1613332388639468801" text:style-name="L3">
        <text:list-item>
          <text:p text:style-name="P69">Федеральны<text:span text:style-name="T37">й</text:span> закон <text:span text:style-name="T34">от 25.12.2008 № 273-ФЗ </text:span>«О противодействии коррупции»</text:p>
        </text:list-item>
        <text:list-item>
          <text:p text:style-name="P69">Федеральны<text:span text:style-name="T37">й</text:span> закон <text:span text:style-name="T34">от 05.04.2013 № 44-ФЗ </text:span>«О <text:span text:style-name="T38">контрактной системе в сфере закупок товаров, работ и услуг для обеспечения государственных и муниципальных нужд</text:span>»</text:p>
        </text:list-item>
        <text:list-item>
          <text:p text:style-name="P45">Федеральны<text:span text:style-name="T37">й</text:span> закон <text:s/><text:span text:style-name="T34">от 02.02.2007 № 25-ФЗ </text:span>«О муниципальной службе <text:span text:style-name="T34">в </text:span>Российской Федерации» </text:p>
        </text:list-item>
        <text:list-item>
          <text:p text:style-name="P69">Федеральны<text:span text:style-name="T37">й</text:span> закон <text:span text:style-name="T34">от 06.10.2003 № 131-ФЗ </text:span>«<text:span text:style-name="T39">Об общих принципах организации местного самоуправления в Российской Федерации</text:span>»</text:p>
        </text:list-item>
        <text:list-item>
          <text:p text:style-name="P45">Закон города Москвы <text:span text:style-name="T34">от 22.10.2008 № 50 </text:span>«О муниципальной службе в городе Москве»</text:p>
        </text:list-item>
        <text:list-item>
          <text:p text:style-name="P45">Закон города Москвы от 6 ноября 2002 года №56 «Об организации местного самоуправления в городе Москве» </text:p>
        </text:list-item>
        <text:list-item>
          <text:p text:style-name="P52">Устав муниципального округа Марьино в городе Москве</text:p>
        </text:list-item>
        <text:list-item>
          <text:p text:style-name="P47">Бюджетный кодекс Российской Федерации</text:p>
        </text:list-item>
        <text:list-item>
          <text:p text:style-name="P70">Уверенное пользование персональным компьютером, оргтехникой, системой электронного документооборота</text:p>
        </text:list-item>
        <text:list-item>
          <text:p text:style-name="P95">эмоциональная устойчивость, уверенность в себе;</text:p>
        </text:list-item>
        <text:list-item>
          <text:p text:style-name="P95">демонстрация профессионализма, ответственности, целеустремленности, устойчивых трудовых достижений в отношении выполняемых обязанностей;</text:p>
        </text:list-item>
        <text:list-item>
          <text:p text:style-name="P95">умение прогнозировать ситуации, планировать работу, в т. ч. делать ее в сжатые сроки;</text:p>
        </text:list-item>
        <text:list-item>
          <text:p text:style-name="P95">умение работать в коллективе, <text:s/>организаторских способностей, авторитета среди коллег;</text:p>
        </text:list-item>
        <text:list-item>
          <text:p text:style-name="P97">умение аргументировать свою точку зрения и вести переговоры;</text:p>
        </text:list-item>
        <text:list-item>
          <text:p text:style-name="P97">задатки лидера, коммуникабельность, гибкость в общении;</text:p>
          <text:p text:style-name="P65"/>
          <text:p text:style-name="P102"/>
        </text:list-item>
      </text:list>
      <text:p text:style-name="P5"><text:span text:style-name="T53">П</text:span>ретендент <text:span text:style-name="T53">для</text:span> участ<text:span text:style-name="T53">ия</text:span> в конкурсе представляет:</text:p>
      <text:p text:style-name="P6">– личное заявление на имя председателя конкурсной комиссии;</text:p>
      <text:p text:style-name="P6">– собственноручно заполненную и подписанную анкету, форма которой утверждена распоряжением Правительства Российской Федерации от 26 мая 2005 года N 667-р, с приложением 2-х цветных фотографий размером 3х4 см;</text:p>
      <text:p text:style-name="P6">– копию паспорта;</text:p>
      <text:p text:style-name="P6">– документы, подтверждающие необходимое профессиональное образование, <text:s/>квалификацию:</text:p>
      <text:p text:style-name="P6">– копию трудовой книжки (за исключением случаев, когда служебная (трудовая) <text:soft-page-break/>деятельность осуществляется впервые) или иные документы, подтверждающие трудовую (служебную) деятельность, заверенные нотариально или кадровой службой по месту работы (службы);</text:p>
      <text:p text:style-name="P6">– копии документов о профессиональном образовании, а также по желанию муниципального служащего (гражданина) – о дополнительном профессиональном образовании, о присвоении ученой степени, ученого звания, заверенные нотариально или кадровой службой по месту работы (службы);</text:p>
      <text:p text:style-name="P6">– документ об отсутствии у гражданина заболевания, препятствующего поступлению на муниципальную службу или ее прохождению <text:span text:style-name="T76">(справка формы 001-Гсу)</text:span>;</text:p>
      <text:p text:style-name="P7">– копии документов воинского учета (для военнообязанных).</text:p>
      <text:p text:style-name="P7">- <text:span text:style-name="T84">согласие на обработку персональных данных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font-name="Arial1" fo:font-size="10pt" fo:font-style="normal" style:text-underline-style="none" fo:font-weight="bold" style:font-name-asian="Arial2" style:font-size-asian="10pt" style:font-style-asian="normal" style:font-weight-asian="bold" style:font-name-complex="Courier New1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DocList" style:display-name="&#9;&#9;ConsPlusDocList" style:family="paragraph" style:default-outline-level="">
      <style:paragraph-properties fo:orphans="2" fo:widows="2" style:writing-mode="lr-tb"/>
      <style:text-properties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font-name="Tahoma" fo:font-size="10pt" fo:font-style="normal" style:text-underline-style="none" fo:font-weight="normal" style:font-name-asian="Arial2" style:font-size-asian="10pt" style:font-style-asian="normal" style:font-weight-asian="normal" style:font-name-complex="Courier New1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font-name="Tahoma" fo:font-size="13pt" fo:font-style="normal" style:text-underline-style="none" fo:font-weight="normal" style:font-name-asian="Arial2" style:font-size-asian="13pt" style:font-style-asian="normal" style:font-weight-asian="normal" style:font-name-complex="Courier New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7cm" fo:margin-left="2cm" fo:margin-right="1.52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12:00</meta:creation-date>
    <dc:date>2022-02-08T12:15:26.670000000</dc:date>
    <meta:editing-duration>PT4H44M42S</meta:editing-duration>
    <meta:editing-cycles>20</meta:editing-cycles>
    <meta:generator>LibreOffice/4.1.2.3$Windows_x86 LibreOffice_project/40b2d7fde7e8d2d7bc5a449dc65df4d08a7dd38</meta:generator>
    <dc:title>Закон г. Москвы от 22.10.2008 N 50(ред. от 28.12.2016)"О муниципальной службе в городе Москве"(вместе с "Типовым положением о проведении аттестации муниципальных служащих органов местного самоуправления, муниципальных органов внутригородских муниципальных образований в городе Москве", "Реестром должностей муниципальной службы в городе Москве", "Положением о порядке заключения между органом местного самоуправления и гражданином договора о целевом обучении с обязательством последующего прохождения муниципа</dc:title>
    <meta:document-statistic meta:table-count="0" meta:image-count="0" meta:object-count="0" meta:page-count="9" meta:paragraph-count="174" meta:word-count="2505" meta:character-count="20520" meta:non-whitespace-character-count="18221"/>
    <meta:user-defined meta:name="Company">КонсультантПлюс Версия 4016.00.36</meta:user-defined>
  </office:meta>
</office:document-meta>
</file>