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officeooo:paragraph-rsid="0013ed71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officeooo:rsid="0013ed71" officeooo:paragraph-rsid="0013ed71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bold" officeooo:rsid="0014a54d" officeooo:paragraph-rsid="0013ed71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.053cm" fo:text-align="justify" style:justify-single-word="false" fo:text-indent="0cm" style:auto-text-indent="false"/>
      <style:text-properties fo:font-size="14pt" fo:language="ru" fo:country="RU" fo:font-weight="normal" officeooo:rsid="0014de2f" officeooo:paragraph-rsid="0014de2f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6.906cm" fo:text-align="justify" style:justify-single-word="false" fo:text-indent="0cm" style:auto-text-indent="false"/>
      <style:text-properties fo:font-size="14pt" fo:language="ru" fo:country="RU" fo:font-weight="bold" officeooo:rsid="001728e8" officeooo:paragraph-rsid="0014de2f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.026cm" style:auto-text-indent="false">
        <style:tab-stops>
          <style:tab-stop style:position="1.879cm"/>
        </style:tab-stops>
      </style:paragraph-properties>
      <style:text-properties fo:font-size="14pt" fo:language="ru" fo:country="RU" fo:font-style="normal" fo:font-weight="bold" officeooo:rsid="001756e3" officeooo:paragraph-rsid="001756e3" style:font-size-asian="12.25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879cm"/>
        </style:tab-stops>
      </style:paragraph-properties>
      <style:text-properties fo:font-size="14pt" fo:language="ru" fo:country="RU" fo:font-style="normal" fo:font-weight="normal" officeooo:rsid="001756e3" officeooo:paragraph-rsid="001756e3" style:font-size-asian="12.25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4pt" fo:language="ru" fo:country="RU" fo:font-weight="bold" officeooo:rsid="0013ed71" officeooo:paragraph-rsid="0035da4b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language="ru" fo:country="RU" fo:font-weight="bold" officeooo:paragraph-rsid="0035da4b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language="ru" fo:country="RU" fo:font-weight="bold" officeooo:rsid="0013ed71" officeooo:paragraph-rsid="0013ed71" style:font-size-asian="12.25pt" style:font-weight-asian="bold" style:font-size-complex="14pt" style:font-weight-complex="bold"/>
    </style:style>
    <style:style style:name="P11" style:family="paragraph" style:parent-style-name="Standard" style:list-style-name="L1">
      <style:paragraph-properties fo:margin-left="-0.026cm" fo:margin-right="8.096cm" fo:text-align="justify" style:justify-single-word="false" fo:text-indent="0.714cm" style:auto-text-indent="false">
        <style:tab-stops/>
      </style:paragraph-properties>
      <style:text-properties fo:font-size="14pt" fo:language="ru" fo:country="RU" fo:font-style="normal" fo:font-weight="bold" officeooo:rsid="00216957" officeooo:paragraph-rsid="00216957" style:font-size-asian="12.25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margin-left="0cm" fo:margin-right="0.053cm" fo:text-align="center" style:justify-single-word="false" fo:text-indent="0cm" style:auto-text-indent="false"/>
      <style:text-properties fo:font-size="14pt" fo:language="ru" fo:country="RU" fo:font-style="italic" fo:font-weight="bold" officeooo:rsid="00157474" officeooo:paragraph-rsid="00157474" style:font-size-asian="12.25pt" style:font-style-asian="italic" style:font-weight-asian="bold" style:font-size-complex="14pt" style:font-style-complex="italic" style:font-weight-complex="bold"/>
    </style:style>
    <style:style style:name="P13" style:family="paragraph" style:parent-style-name="Standard" style:list-style-name="L2">
      <style:paragraph-properties fo:margin-left="0cm" fo:margin-right="0cm" fo:text-align="justify" style:justify-single-word="false" fo:text-indent="1.27cm" style:auto-text-indent="false">
        <style:tab-stops>
          <style:tab-stop style:position="1.879cm"/>
        </style:tab-stops>
      </style:paragraph-properties>
      <style:text-properties fo:font-size="14pt" fo:language="ru" fo:country="RU" fo:font-style="normal" fo:font-weight="normal" officeooo:rsid="002bf326" officeooo:paragraph-rsid="002bf326" style:font-size-asian="12.25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 style:list-style-name="L2">
      <style:paragraph-properties fo:margin-left="0cm" fo:margin-right="0cm" fo:text-align="justify" style:justify-single-word="false" fo:text-indent="1.27cm" style:auto-text-indent="false">
        <style:tab-stops>
          <style:tab-stop style:position="1.879cm"/>
        </style:tab-stops>
      </style:paragraph-properties>
      <style:text-properties fo:font-size="14pt" fo:language="ru" fo:country="RU" fo:font-style="normal" fo:font-weight="normal" officeooo:rsid="002bf326" officeooo:paragraph-rsid="00300261" style:font-size-asian="12.25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 style:list-style-name="L2">
      <style:paragraph-properties fo:margin-left="0cm" fo:margin-right="0cm" fo:text-align="justify" style:justify-single-word="false" fo:text-indent="1.27cm" style:auto-text-indent="false">
        <style:tab-stops>
          <style:tab-stop style:position="1.879cm"/>
        </style:tab-stops>
      </style:paragraph-properties>
      <style:text-properties fo:font-size="14pt" fo:language="ru" fo:country="RU" fo:font-style="normal" fo:font-weight="normal" officeooo:rsid="001728e8" officeooo:paragraph-rsid="00246af9" style:font-size-asian="12.25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 style:list-style-name="L2">
      <style:paragraph-properties fo:margin-left="0cm" fo:margin-right="0cm" fo:text-align="justify" style:justify-single-word="false" fo:text-indent="1.27cm" style:auto-text-indent="false">
        <style:tab-stops>
          <style:tab-stop style:position="1.879cm"/>
        </style:tab-stops>
      </style:paragraph-properties>
      <style:text-properties fo:font-size="14pt" fo:language="ru" fo:country="RU" fo:font-style="normal" fo:font-weight="normal" officeooo:rsid="001756e3" officeooo:paragraph-rsid="001ca4d6" style:font-size-asian="12.25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 style:list-style-name="L2">
      <style:paragraph-properties fo:margin-left="0cm" fo:margin-right="0cm" fo:text-align="justify" style:justify-single-word="false" fo:text-indent="1.27cm" style:auto-text-indent="false">
        <style:tab-stops>
          <style:tab-stop style:position="1.879cm"/>
        </style:tab-stops>
      </style:paragraph-properties>
      <style:text-properties fo:font-size="14pt" fo:language="ru" fo:country="RU" fo:font-style="normal" fo:font-weight="normal" officeooo:rsid="001756e3" officeooo:paragraph-rsid="001756e3" style:font-size-asian="12.25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879cm"/>
        </style:tab-stops>
      </style:paragraph-properties>
      <style:text-properties fo:font-size="14pt" fo:language="ru" fo:country="RU" fo:font-style="normal" fo:font-weight="normal" officeooo:rsid="001756e3" officeooo:paragraph-rsid="001756e3" style:font-size-asian="12.25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1.879cm"/>
        </style:tab-stops>
      </style:paragraph-properties>
      <style:text-properties fo:font-size="14pt" fo:language="ru" fo:country="RU" fo:font-style="normal" fo:font-weight="normal" officeooo:rsid="002bf326" officeooo:paragraph-rsid="00300261" style:font-size-asian="12.25pt" style:font-style-asian="normal" style:font-weight-asian="normal" style:font-size-complex="14pt" style:font-style-complex="normal" style:font-weight-complex="normal"/>
    </style:style>
    <style:style style:name="T1" style:family="text">
      <style:text-properties officeooo:rsid="0013ed71"/>
    </style:style>
    <style:style style:name="T2" style:family="text">
      <style:text-properties officeooo:rsid="0014a54d"/>
    </style:style>
    <style:style style:name="T3" style:family="text">
      <style:text-properties officeooo:rsid="00157474"/>
    </style:style>
    <style:style style:name="T4" style:family="text">
      <style:text-properties style:font-name="Times New Roman" officeooo:rsid="001ca4d6" style:font-size-asian="14pt" style:font-name-complex="Times New Roman1"/>
    </style:style>
    <style:style style:name="T5" style:family="text">
      <style:text-properties style:font-name="Times New Roman" officeooo:rsid="001ca4d6" style:font-size-asian="14pt" style:font-name-complex="Times New Roman1" style:font-weight-complex="bold"/>
    </style:style>
    <style:style style:name="T6" style:family="text">
      <style:text-properties style:font-name="Times New Roman" fo:font-weight="bold" officeooo:rsid="001ca4d6" style:font-size-asian="14pt" style:font-weight-asian="bold" style:font-name-complex="Times New Roman1"/>
    </style:style>
    <style:style style:name="T7" style:family="text">
      <style:text-properties style:font-name="Times New Roman" style:text-underline-style="solid" style:text-underline-width="auto" style:text-underline-color="font-color" fo:font-weight="bold" officeooo:rsid="001ca4d6" style:font-size-asian="14pt" style:font-weight-asian="bold" style:font-name-complex="Times New Roman1"/>
    </style:style>
    <style:style style:name="T8" style:family="text">
      <style:text-properties officeooo:rsid="00216957"/>
    </style:style>
    <style:style style:name="T9" style:family="text">
      <style:text-properties officeooo:rsid="00246af9"/>
    </style:style>
    <style:style style:name="T10" style:family="text">
      <style:text-properties officeooo:rsid="0027d3b2"/>
    </style:style>
    <style:style style:name="T11" style:family="text">
      <style:text-properties officeooo:rsid="002d93ea"/>
    </style:style>
    <style:style style:name="T12" style:family="text">
      <style:text-properties officeooo:rsid="002f903e"/>
    </style:style>
    <style:style style:name="T13" style:family="text">
      <style:text-properties officeooo:rsid="00300261"/>
    </style:style>
    <style:style style:name="T14" style:family="text">
      <style:text-properties officeooo:rsid="0031c987"/>
    </style:style>
    <style:style style:name="T15" style:family="text">
      <style:text-properties officeooo:rsid="003387a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МУНИЦИПАЛЬНОЕ СОБРАНИЕ </text:p>
      <text:p text:style-name="P9">ВНУТРИГОРОДСКОГО МУНИЦИПАЛЬНОГО ОБРАЗОВАНИЯ</text:p>
      <text:p text:style-name="P9">МАРЬИНО В ГОРОДЕ МОСКВЕ</text:p>
      <text:p text:style-name="P9"/>
      <text:p text:style-name="P8">РЕШЕНИЕ</text:p>
      <text:p text:style-name="P2"/>
      <text:p text:style-name="P2"/>
      <text:p text:style-name="P1"><text:span text:style-name="T1">27 февраля 2013 год <text:s text:c="93"/></text:span><text:span text:style-name="T2">2/</text:span><text:span text:style-name="T10">6</text:span><text:span text:style-name="T2">М</text:span></text:p>
      <text:p text:style-name="P3"/>
      <text:list xml:id="list28414701" text:style-name="L1">
        <text:list-header>
          <text:p text:style-name="P11">О <text:span text:style-name="T10">физкультурно-оздоровительном комплексе, запланированном к строительству по адресу: Мячковский б</text:span><text:span text:style-name="T14">ульва</text:span><text:span text:style-name="T10">р, вл.4</text:span></text:p>
        </text:list-header>
      </text:list>
      <text:p text:style-name="P5"/>
      <text:p text:style-name="P4"><text:tab/><text:span text:style-name="T3">В соответствии с </text:span><text:span text:style-name="T8">Законом города Москвы от 06.11.2002г. №56 «Об организации местного самоуправления в городе Москве», Уставом внутригородского муниципального образования Марьино в городе Москве</text:span><text:span text:style-name="T3">, </text:span></text:p>
      <text:p text:style-name="P12">МУНИЦИПАЛЬНОЕ СОБРАНИЕ РЕШИЛО:</text:p>
      <text:list xml:id="list28425060" text:style-name="L2">
        <text:list-item>
          <text:p text:style-name="P13">Отказать в рассмотрении строительства физкультурно-оздоровительного комплекса по адресу: Мячковский б<text:span text:style-name="T14">ульва</text:span>р, вл.4.</text:p>
        </text:list-item>
        <text:list-item>
          <text:p text:style-name="P14"><text:span text:style-name="T11">Обратиться в Окружную комиссию по вопросам градостроительства и землепользования и застройки при Правительстве Москвы по Юго-восточному </text:span><text:span text:style-name="T12">административного округа города Москвы с просьбой рассмотреть возможность:</text:span></text:p>
          <text:list>
            <text:list-item>
              <text:list>
                <text:list-header>
                  <text:p text:style-name="P19"><text:span text:style-name="T12"><text:s text:c="10"/></text:span><text:span text:style-name="T13">- </text:span><text:span text:style-name="T12">расторгнуть договор </text:span><text:span text:style-name="T14">аренды земельного участка по адресу: Мячковский бульвар, вл.4</text:span><text:span text:style-name="T12">;</text:span></text:p>
                  <text:p text:style-name="P19"><text:span text:style-name="T12"><text:s text:c="11"/></text:span><text:span text:style-name="T13">- </text:span><text:span text:style-name="T15">провести благоустройство и озеленение данного земельного участка.</text:span></text:p>
                </text:list-header>
              </text:list>
            </text:list-item>
          </text:list>
        </text:list-item>
        <text:list-item>
          <text:p text:style-name="P15">Направить настоящее решение <text:span text:style-name="T9">в Окружную комиссию по вопросам градостроительства землепользования и застройки при Правительстве Москвы по</text:span> Юго-восточно<text:span text:style-name="T9">му</text:span> административно<text:span text:style-name="T11">му</text:span> округ<text:span text:style-name="T11">у</text:span> города Москвы <text:span text:style-name="T9">и в управу района Марьино города Москвы.</text:span></text:p>
        </text:list-item>
        <text:list-item>
          <text:p text:style-name="P16"><text:span text:style-name="T4">О</text:span><text:span text:style-name="T5">публиковать</text:span><text:span text:style-name="T4"> настоящее р</text:span><text:span text:style-name="T5">ешение в Вестнике муниципальных правовых актов </text:span><text:span text:style-name="T4">внутригородского муниципального образования Марьино в городе Москве </text:span><text:span text:style-name="T5">и разместить на сайте муниципального <text:s/>образования Марьино в городе Москве </text:span><text:a xlink:type="simple" xlink:href="http://www.marino-mncpl.ru/"><text:span text:style-name="T6">www.marino-mncpl.ru</text:span></text:a><text:span text:style-name="T7">.</text:span></text:p>
        </text:list-item>
        <text:list-item>
          <text:p text:style-name="P17">Настоящее решение вступает в силу со дня его подписания.</text:p>
        </text:list-item>
        <text:list-item>
          <text:p text:style-name="P17">Контроль за исполнением настоящего решения возложить на Руководителя внутригородского муниципального образования Марьино в городе Москве А.И. Чернышева.</text:p>
        </text:list-item>
      </text:list>
      <text:p text:style-name="P7"/>
      <text:p text:style-name="P7"/>
      <text:p text:style-name="P7"/>
      <text:p text:style-name="P6">Руководитель внутригородского</text:p>
      <text:p text:style-name="P6">муниципального образования</text:p>
      <text:p text:style-name="P6">марьино в городе Москве <text:s text:c="56"/>А.И. Чернышев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187cm" fo:margin-left="2.646cm" fo:margin-right="1.15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68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32S</meta:editing-duration>
    <meta:editing-cycles>18</meta:editing-cycles>
    <meta:generator>LibreOffice/3.6$Windows_x86 LibreOffice_project/2ef5aff-a6fb0ff-166bdff-cf087ad-0f1389</meta:generator>
    <dc:date>2013-03-11T08:27:24.63</dc:date>
    <meta:print-date>2013-03-01T10:08:20.21</meta:print-date>
    <meta:document-statistic meta:table-count="0" meta:image-count="0" meta:object-count="0" meta:page-count="1" meta:paragraph-count="19" meta:word-count="203" meta:character-count="1874" meta:non-whitespace-character-count="1522"/>
    <meta:user-defined meta:name="Info 1"/>
    <meta:user-defined meta:name="Info 2"/>
    <meta:user-defined meta:name="Info 3"/>
    <meta:user-defined meta:name="Info 4"/>
  </office:meta>
</office:document-meta>
</file>