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3ed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fo:font-weight="bold" officeooo:rsid="0013ed71" officeooo:paragraph-rsid="0013ed7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13ed7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4a54d" officeooo:paragraph-rsid="0013ed7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4pt" fo:language="ru" fo:country="RU" fo:font-style="italic" fo:font-weight="bold" officeooo:rsid="00157474" officeooo:paragraph-rsid="00157474" style:font-size-asian="12.25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4de2f" officeooo:paragraph-rsid="0014de2f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6.906cm" fo:text-align="justify" style:justify-single-word="false" fo:text-indent="0cm" style:auto-text-indent="false"/>
      <style:text-properties fo:font-size="14pt" fo:language="ru" fo:country="RU" fo:font-weight="bold" officeooo:rsid="0014de2f" officeooo:paragraph-rsid="0014de2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6.906cm" fo:text-align="justify" style:justify-single-word="false" fo:text-indent="0cm" style:auto-text-indent="false"/>
      <style:text-properties fo:font-size="14pt" fo:language="ru" fo:country="RU" fo:font-weight="bold" officeooo:rsid="001728e8" officeooo:paragraph-rsid="0014de2f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bold" officeooo:rsid="001756e3" officeooo:paragraph-rsid="001756e3" style:font-size-asian="12.25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26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bold" officeooo:rsid="001756e3" officeooo:paragraph-rsid="001c0a36" style:font-size-asian="12.25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officeooo:paragraph-rsid="001c0a36"/>
    </style:style>
    <style:style style:name="P13" style:family="paragraph" style:parent-style-name="Standard">
      <style:paragraph-properties fo:margin-top="0cm" fo:margin-bottom="0cm" style:contextual-spacing="false"/>
      <style:text-properties style:font-name="Times New Roman" fo:font-size="14pt" officeooo:paragraph-rsid="001c0a36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20931a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20931a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4pt" fo:language="ru" fo:country="RU" fo:font-weight="bold" officeooo:rsid="0013ed71" officeooo:paragraph-rsid="0013ed71" style:font-size-asian="12.25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1728e8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958a8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bold" officeooo:rsid="001756e3" officeooo:paragraph-rsid="001756e3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3ed71"/>
    </style:style>
    <style:style style:name="T2" style:family="text">
      <style:text-properties officeooo:rsid="0014a54d"/>
    </style:style>
    <style:style style:name="T3" style:family="text">
      <style:text-properties officeooo:rsid="00157474"/>
    </style:style>
    <style:style style:name="T4" style:family="text">
      <style:text-properties officeooo:rsid="001728e8"/>
    </style:style>
    <style:style style:name="T5" style:family="text">
      <style:text-properties officeooo:rsid="001958a8"/>
    </style:style>
    <style:style style:name="T6" style:family="text">
      <style:text-properties style:font-name="Times New Roman" officeooo:rsid="001ca4d6" style:font-size-asian="14pt" style:font-name-complex="Times New Roman1"/>
    </style:style>
    <style:style style:name="T7" style:family="text">
      <style:text-properties style:font-name="Times New Roman" officeooo:rsid="001ca4d6" style:font-size-asian="14pt" style:font-name-complex="Times New Roman1" style:font-weight-complex="bold"/>
    </style:style>
    <style:style style:name="T8" style:family="text">
      <style:text-properties style:font-name="Times New Roman" fo:font-weight="bold" officeooo:rsid="001ca4d6" style:font-size-asian="14pt" style:font-weight-asian="bold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1ca4d6" style:font-size-asian="14pt" style:font-weight-asian="bold" style:font-name-complex="Times New Roman1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officeooo:rsid="001c0a36" style:font-size-asian="14pt" style:font-name-complex="Times New Roman1" style:font-size-complex="14pt"/>
    </style:style>
    <style:style style:name="T12" style:family="text">
      <style:text-properties style:font-name="Times New Roman" fo:font-weight="normal" style:font-weight-asian="normal" style:font-name-complex="Times New Roman1" style:font-weight-complex="normal"/>
    </style:style>
    <style:style style:name="T13" style:family="text">
      <style:text-properties style:font-name="Times New Roman" fo:font-weight="normal" officeooo:rsid="001c0a36" style:font-weight-asian="normal" style:font-name-complex="Times New Roman1" style:font-weight-complex="normal"/>
    </style:style>
    <style:style style:name="T14" style:family="text">
      <style:text-properties style:font-name="Times New Roman" fo:font-weight="normal" officeooo:rsid="001c0a36" style:font-size-asian="14pt" style:font-weight-asian="normal" style:font-name-complex="Times New Roman1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УНИЦИПАЛЬНОЕ СОБРАНИЕ </text:p>
      <text:p text:style-name="P15">ВНУТРИГОРОДСКОГО МУНИЦИПАЛЬНОГО ОБРАЗОВАНИЯ</text:p>
      <text:p text:style-name="P15">МАРЬИНО В ГОРОДЕ МОСКВЕ</text:p>
      <text:p text:style-name="P15"/>
      <text:p text:style-name="P14">РЕШЕНИЕ</text:p>
      <text:p text:style-name="P2"/>
      <text:p text:style-name="P2"/>
      <text:p text:style-name="P3"/>
      <text:p text:style-name="P1"><text:span text:style-name="T1">27 февраля 2013 год <text:s text:c="90"/></text:span><text:span text:style-name="T2">№2/1М</text:span></text:p>
      <text:p text:style-name="P4"/>
      <text:p text:style-name="P7">Об информации главного врача ГБЗУ «Городской поликлиники №9 Департамента здравоохранения города Москвы» <text:span text:style-name="T5">Кондрашевой А.А.</text:span> о результатах деятельности <text:span text:style-name="T4">ГБЗУ «Городской поликлиники №9 Департамента здравоохранения города Москвы»</text:span></text:p>
      <text:p text:style-name="P8"/>
      <text:p text:style-name="P6"><text:tab/><text:span text:style-name="T3">В соответствии с частью 1 статьи 1 Закона города Москвы от 11 июля 2012 года №39 «О наделении органов местного самоуправления муниципальных округов в городе Москве отдельными полномочиями города Москвы», </text:span></text:p>
      <text:p text:style-name="P5">МУНИЦИПАЛЬНОЕ СОБРАНИЕ РЕШИЛО:</text:p>
      <text:list xml:id="list28403675" text:style-name="L1">
        <text:list-item>
          <text:p text:style-name="P17">Информацию главного врача ГБЗУ «Городской поликлиники №9 Департамента здравоохранения города Москвы» <text:span text:style-name="T5">Кондрашевой А.А. </text:span>о результатах деятельности ГБЗУ «Городской поликлиники №9 Департамента здравоохранения города Москвы» принять к сведению.</text:p>
        </text:list-item>
        <text:list-item>
          <text:p text:style-name="P18">Направить настоящее решение в Департамент здравоохранения города Москвы, Департамент территориальных органов исполнительной власти города Москвы и в ГБЗУ «Городской поликлиники №9 Департамента здравоохранения города Москвы».</text:p>
        </text:list-item>
        <text:list-item>
          <text:p text:style-name="P18"><text:span text:style-name="T6">О</text:span><text:span text:style-name="T7">публиковать</text:span><text:span text:style-name="T6"> настоящее р</text:span><text:span text:style-name="T7">ешение в Вестнике муниципальных правовых актов </text:span><text:span text:style-name="T6">внутригородского муниципального образования Марьино в городе Москве </text:span><text:span text:style-name="T7">и разместить на сайте муниципального <text:s/>образования Марьино в городе Москве </text:span><text:a xlink:type="simple" xlink:href="http://www.marino-mncpl.ru/"><text:span text:style-name="T8">www.marino-mncpl.ru</text:span></text:a><text:span text:style-name="T9">.</text:span></text:p>
        </text:list-item>
        <text:list-item>
          <text:p text:style-name="P19">Настоящее решение вступает в силу со дня его подписания.</text:p>
        </text:list-item>
        <text:list-item>
          <text:p text:style-name="P19">Контроль за исполнением настоящего решения возложить на Руководителя внутригородского муниципального образования Марьино в городе Москве А.И. Чернышева.</text:p>
        </text:list-item>
      </text:list>
      <text:p text:style-name="P9"/>
      <text:p text:style-name="P9"/>
      <text:p text:style-name="P9"/>
      <text:p text:style-name="P9"/>
      <text:p text:style-name="P10">Руководитель внутригородского</text:p>
      <text:p text:style-name="P10">муниципального образования</text:p>
      <text:p text:style-name="P10">марьино в городе Москве <text:s text:c="61"/>А.И. Чернышев</text:p>
      <text:p text:style-name="P10"><text:soft-page-break/></text:p>
      <text:p text:style-name="P10"/>
      <text:p text:style-name="P10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434cm" fo:margin-right="1.19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8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0</meta:editing-cycles>
    <meta:generator>LibreOffice/3.6$Windows_x86 LibreOffice_project/2ef5aff-a6fb0ff-166bdff-cf087ad-0f1389</meta:generator>
    <dc:date>2013-03-11T08:25:16.71</dc:date>
    <meta:print-date>2013-02-28T11:15:51.63</meta:print-date>
    <meta:document-statistic meta:table-count="0" meta:image-count="0" meta:object-count="0" meta:page-count="2" meta:paragraph-count="16" meta:word-count="192" meta:character-count="1735" meta:non-whitespace-character-count="1409"/>
    <meta:user-defined meta:name="Info 1"/>
    <meta:user-defined meta:name="Info 2"/>
    <meta:user-defined meta:name="Info 3"/>
    <meta:user-defined meta:name="Info 4"/>
  </office:meta>
</office:document-meta>
</file>