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3ed7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fo:font-weight="bold" officeooo:rsid="0013ed71" officeooo:paragraph-rsid="0013ed71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officeooo:rsid="0013ed71" officeooo:paragraph-rsid="0013ed71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4a54d" officeooo:paragraph-rsid="0013ed71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font-size="14pt" fo:language="ru" fo:country="RU" fo:font-style="italic" fo:font-weight="bold" officeooo:rsid="00157474" officeooo:paragraph-rsid="00157474" style:font-size-asian="12.25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font-size="14pt" fo:language="ru" fo:country="RU" fo:font-weight="normal" officeooo:rsid="0014de2f" officeooo:paragraph-rsid="0014de2f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font-size="14pt" fo:language="ru" fo:country="RU" fo:font-weight="normal" officeooo:rsid="00157474" officeooo:paragraph-rsid="0014de2f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6.906cm" fo:text-align="justify" style:justify-single-word="false" fo:text-indent="0cm" style:auto-text-indent="false"/>
      <style:text-properties fo:font-size="14pt" fo:language="ru" fo:country="RU" fo:font-weight="bold" officeooo:rsid="001728e8" officeooo:paragraph-rsid="0014de2f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756e3" style:font-size-asian="12.25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bold" officeooo:rsid="001756e3" officeooo:paragraph-rsid="001756e3" style:font-size-asian="12.25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weight="bold" officeooo:rsid="0013ed71" officeooo:paragraph-rsid="002dc9c4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2dc9c4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-0.026cm" fo:margin-right="8.096cm" fo:text-align="justify" style:justify-single-word="false" fo:text-indent="0.714cm" style:auto-text-indent="false">
        <style:tab-stops/>
      </style:paragraph-properties>
      <style:text-properties fo:font-size="14pt" fo:language="ru" fo:country="RU" fo:font-style="normal" fo:font-weight="bold" officeooo:rsid="00216957" officeooo:paragraph-rsid="00216957" style:font-size-asian="12.25pt" style:font-style-asian="normal" style:font-weight-asian="bold" style:font-size-complex="14pt" style:font-style-complex="normal" style:font-weight-complex="bold"/>
    </style:style>
    <style:style style:name="P14" style:family="paragraph" style:parent-style-name="Standard" style:list-style-name="L2">
      <style:paragraph-properties fo:margin-left="-0.053cm" fo:margin-right="0cm" fo:text-align="justify" style:justify-single-word="false" fo:text-indent="1.296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28e8" officeooo:paragraph-rsid="002d2a18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28e8" officeooo:paragraph-rsid="00246af9" style:font-size-asian="12.25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ca4d6" style:font-size-asian="12.25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756e3" style:font-size-asian="12.25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fo:font-size="14pt" fo:language="ru" fo:country="RU" fo:font-weight="bold" officeooo:paragraph-rsid="002dc9c4" style:font-size-asian="14pt" style:font-weight-asian="bold" style:font-size-complex="14pt" style:font-weight-complex="bold"/>
    </style:style>
    <style:style style:name="T1" style:family="text">
      <style:text-properties officeooo:rsid="0013ed71"/>
    </style:style>
    <style:style style:name="T2" style:family="text">
      <style:text-properties officeooo:rsid="0014a54d"/>
    </style:style>
    <style:style style:name="T3" style:family="text">
      <style:text-properties officeooo:rsid="00157474"/>
    </style:style>
    <style:style style:name="T4" style:family="text">
      <style:text-properties style:font-name="Times New Roman" officeooo:rsid="001ca4d6" style:font-size-asian="14pt" style:font-name-complex="Times New Roman1"/>
    </style:style>
    <style:style style:name="T5" style:family="text">
      <style:text-properties style:font-name="Times New Roman" officeooo:rsid="001ca4d6" style:font-size-asian="14pt" style:font-name-complex="Times New Roman1" style:font-weight-complex="bold"/>
    </style:style>
    <style:style style:name="T6" style:family="text">
      <style:text-properties style:font-name="Times New Roman" fo:font-weight="bold" officeooo:rsid="001ca4d6" style:font-size-asian="14pt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font-weight="bold" officeooo:rsid="001ca4d6" style:font-size-asian="14pt" style:font-weight-asian="bold" style:font-name-complex="Times New Roman1"/>
    </style:style>
    <style:style style:name="T8" style:family="text">
      <style:text-properties officeooo:rsid="00216957"/>
    </style:style>
    <style:style style:name="T9" style:family="text">
      <style:text-properties officeooo:rsid="00246af9"/>
    </style:style>
    <style:style style:name="T10" style:family="text">
      <style:text-properties officeooo:rsid="0028ecf8"/>
    </style:style>
    <style:style style:name="T11" style:family="text">
      <style:text-properties officeooo:rsid="002cb7cc"/>
    </style:style>
    <style:style style:name="T12" style:family="text">
      <style:text-properties officeooo:rsid="002d2a1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МУНИЦИПАЛЬНОЕ СОБРАНИЕ </text:p>
      <text:p text:style-name="P12">ВНУТРИГОРОДСКОГО МУНИЦИПАЛЬНОГО ОБРАЗОВАНИЯ</text:p>
      <text:p text:style-name="P12">МАРЬИНО В ГОРОДЕ МОСКВЕ</text:p>
      <text:p text:style-name="P12"/>
      <text:p text:style-name="P11">РЕШЕНИЕ</text:p>
      <text:p text:style-name="P2"/>
      <text:p text:style-name="P3"/>
      <text:p text:style-name="P1"><text:span text:style-name="T1">27 февраля 2013 год <text:s text:c="84"/></text:span><text:span text:style-name="T11">2</text:span><text:span text:style-name="T2">/</text:span><text:span text:style-name="T11">10</text:span><text:span text:style-name="T2">М</text:span></text:p>
      <text:p text:style-name="P4"/>
      <text:list xml:id="list28413807" text:style-name="L1">
        <text:list-header>
          <text:p text:style-name="P13">О <text:span text:style-name="T10">проекте </text:span><text:span text:style-name="T11">градостроительного плана земельного участка по адресу: ул. Верхние Поля, вл.24, корп.3</text:span></text:p>
        </text:list-header>
      </text:list>
      <text:p text:style-name="P8"/>
      <text:p text:style-name="P6"><text:tab/><text:span text:style-name="T3">В соответствии с </text:span><text:span text:style-name="T8">Законом города Москвы от 06.11.2002г. №56 «Об организации местного самоуправления в городе Москве», Уставом внутригородского муниципального образования Марьино в городе Москве</text:span><text:span text:style-name="T3">, </text:span></text:p>
      <text:p text:style-name="P7"/>
      <text:p text:style-name="P5">МУНИЦИПАЛЬНОЕ СОБРАНИЕ РЕШИЛО:</text:p>
      <text:p text:style-name="P5"/>
      <text:list xml:id="list28435054" text:style-name="L2">
        <text:list-item>
          <text:p text:style-name="P14"><text:span text:style-name="T12">Согласовать проект </text:span><text:span text:style-name="T11">градостроительного плана земельного участка по адресу: ул. Верхние Поля, вл.24, корп.3</text:span></text:p>
        </text:list-item>
        <text:list-item>
          <text:p text:style-name="P15">Направить настоящее решение <text:span text:style-name="T9">в Окружную комиссию по вопросам градостроительства землепользования и застройки при Правительстве Москвы по</text:span> Юго-восточно<text:span text:style-name="T9">му</text:span> административно<text:span text:style-name="T9">го</text:span> округа города Москвы <text:span text:style-name="T9">и в управу района Марьино города Москвы.</text:span></text:p>
        </text:list-item>
        <text:list-item>
          <text:p text:style-name="P16"><text:span text:style-name="T4">О</text:span><text:span text:style-name="T5">публиковать</text:span><text:span text:style-name="T4"> настоящее р</text:span><text:span text:style-name="T5">ешение в Вестнике муниципальных правовых актов </text:span><text:span text:style-name="T4">внутригородского муниципального образования Марьино в городе Москве </text:span><text:span text:style-name="T5">и разместить на сайте муниципального <text:s/>образования Марьино в городе Москве </text:span><text:a xlink:type="simple" xlink:href="http://www.marino-mncpl.ru/"><text:span text:style-name="T6">www.marino-mncpl.ru</text:span></text:a><text:span text:style-name="T7">.</text:span></text:p>
        </text:list-item>
        <text:list-item>
          <text:p text:style-name="P17">Настоящее решение вступает в силу со дня его подписания.</text:p>
        </text:list-item>
        <text:list-item>
          <text:p text:style-name="P17">Контроль за исполнением настоящего решения возложить на Руководителя внутригородского муниципального образования Марьино в городе Москве А.И. Чернышева.</text:p>
        </text:list-item>
      </text:list>
      <text:p text:style-name="P9"/>
      <text:p text:style-name="P9"/>
      <text:p text:style-name="P9"/>
      <text:p text:style-name="P9"/>
      <text:p text:style-name="P10">Руководитель внутригородского</text:p>
      <text:p text:style-name="P10">муниципального образования</text:p>
      <text:p text:style-name="P10">марьино в городе Москве <text:s text:c="56"/>А.И. Чернышев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646cm" fo:margin-right="1.15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68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20</meta:editing-cycles>
    <meta:generator>LibreOffice/3.6$Windows_x86 LibreOffice_project/2ef5aff-a6fb0ff-166bdff-cf087ad-0f1389</meta:generator>
    <dc:date>2013-03-11T08:28:26.95</dc:date>
    <meta:print-date>2013-02-28T13:23:04.05</meta:print-date>
    <meta:document-statistic meta:table-count="0" meta:image-count="0" meta:object-count="0" meta:page-count="1" meta:paragraph-count="16" meta:word-count="163" meta:character-count="1460" meta:non-whitespace-character-count="1174"/>
    <meta:user-defined meta:name="Info 1"/>
    <meta:user-defined meta:name="Info 2"/>
    <meta:user-defined meta:name="Info 3"/>
    <meta:user-defined meta:name="Info 4"/>
  </office:meta>
</office:document-meta>
</file>