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font-name="Arial1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4" style:family="text">
      <style:text-properties fo:color="#0000ff" style:text-line-through-styl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5" style:family="text">
      <style:text-properties fo:color="#0000ff" style:text-line-through-style="none" style:font-name="Arial1" fo:font-style="normal" style:text-underline-style="none" fo:font-weight="normal" style:font-style-asian="normal" style:font-weight-asian="normal"/>
    </style:style>
    <style:style style:name="T6" style:family="text">
      <style:text-properties fo:color="#0000ff" style:text-line-through-style="none" fo:font-style="normal" style:text-underline-style="none" fo:font-weight="normal" style:font-style-asian="normal" style:font-weight-asian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tab/> На муниципальную службу вправе поступать граждане, достигшие возраста 18 лет, владеющие государственным языком Российской Федерации и соответствующие квалификационным требованиям, установленным Законом для замещения должностей муниципальной службы, при отсутствии обстоятельств, указанных в качестве ограничений, связанных с муниципальной службой.</text:span></text:p>
      <text:p text:style-name="P1"><text:span text:style-name="T3"><text:s/>При поступлении на муниципальную службу, а также при ее прохождении не допускается установление каких бы то ни было прямых или косвенных ограничений или преимуществ в зависимости от пола, расы, национальности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от других обстоятельств, не связанных с профессиональными и деловыми качествами муниципального служащего.</text:span></text:p>
      <text:p text:style-name="P1"><text:span text:style-name="T3"><text:s/>При поступлении на муниципальную службу гражданин представляет:</text:span></text:p>
      <text:p text:style-name="P1"><text:span text:style-name="T3">1) заявление с просьбой о поступлении на муниципальную службу и замещении должности муниципальной службы;</text:span></text:p>
      <text:p text:style-name="P1"><text:span text:style-name="T3">2) собственноручно заполненную и подписанную анкету по форме, установленной нормативным правовым актом Российской Федерации;</text:span></text:p>
      <text:p text:style-name="P1"><text:span text:style-name="T3">3) паспорт;</text:span></text:p>
      <text:p text:style-name="P1"><text:span text:style-name="T3">4) трудовую книжку, за исключением случаев, когда трудовой договор (контракт) заключается впервые;</text:span></text:p>
      <text:p text:style-name="P1"><text:span text:style-name="T3">5) документ об образовании;</text:span></text:p>
      <text:p text:style-name="P1"><text:span text:style-name="T3">6) страховое свидетельство обязательного пенсионного страхования, за исключением случаев, когда трудовой договор (контракт) заключается впервые;</text:span></text:p>
      <text:p text:style-name="P1"><text:span text:style-name="T3">7) свидетельство о постановке физического лица на учет в налоговом органе по месту жительства на территории Российской Федерации;</text:span></text:p>
      <text:p text:style-name="P1"><text:span text:style-name="T3">8) документы воинского учета - для военнообязанных и лиц, подлежащих призыву на военную службу;</text:span></text:p>
      <text:p text:style-name="P1"><text:span text:style-name="T3">9) заключение медицинской организации об отсутствии заболевания, препятствующего поступлению на муниципальную службу;</text:span></text:p>
      <text:p text:style-name="P1"><text:span text:style-name="T3">10) сведения о своих доходах за год, предшествующий году поступления на муниципальную службу, об имуществе и обязательствах имущественного характера, а в случаях, предусмотренных федеральными законами, иными нормативными правовыми актами Российской Федерации, также сведения о доходах, об имуществе и обязательствах имущественного характера своих супруги (супруга) и несовершеннолетних детей;</text:span></text:p>
      <text:p text:style-name="P1"><text:span text:style-name="T3">11) иные документы, предусмотренные федеральным законодательством.</text:span></text:p>
      <text:p text:style-name="P1"><text:span text:style-name="T3">Сведения, представленные в соответствии с Законом гражданином при поступлении на муниципальную службу, могут подвергаться проверке в установленном федеральными законами порядке.</text:span></text:p>
      <text:p text:style-name="P1"><text:span text:style-name="T3">В случае установления в процессе проверки обстоятельств, препятствующих поступлению гражданина на муниципальную службу, указанный гражданин информируется в письменной форме о причинах отказа в поступлении на муниципальную службу в течение трех рабочих дней.</text:span></text:p>
      <text:p text:style-name="P1"><text:span text:style-name="T3">Поступление гражданина на муниципальную службу осуществляется в </text:span><text:soft-page-break/><text:span text:style-name="T3">результате назначения на должность муниципальной службы на условиях трудового договора в соответствии с трудовым законодательством с особенностями, предусмотренными федеральным законодательством. Назначение гражданина на должность муниципальной службы оформляется приказом представителя нанимателя (работодателя).</text:span></text:p>
      <text:p text:style-name="P1"><text:span text:style-name="T3">Сторонами трудового договора при поступлении на муниципальную службу являются представитель нанимателя (работодатель) и муниципальный служащий.</text:span></text:p>
      <text:p text:style-name="P1"><text:span text:style-name="T3"/></text:p>
      <text:p text:style-name="Standard"><text:bookmark text:name="Par17"/><text:a xlink:type="simple" xlink:href="consultantplus://offline/ref=76268AF864406575970C9381535E009230C927D9D3CB5521A38BC63A5DD5Y2MAK"><text:span text:style-name="T8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3:12:00</meta:creation-date>
    <meta:editing-duration>PT35S</meta:editing-duration>
    <meta:editing-cycles>3</meta:editing-cycles>
    <meta:generator>LibreOffice/4.1.2.3$Windows_x86 LibreOffice_project/40b2d7fde7e8d2d7bc5a449dc65df4d08a7dd38</meta:generator>
    <dc:date>2016-12-02T13:45:57.335000000</dc:date>
    <dc:title>Закон г. Москвы от 22.10.2008 N 50(ред. от 13.04.2016)"О муниципальной службе в городе Москве"(вместе с "Типовым положением о проведении аттестации муниципальных служащих органов местного самоуправления, муниципальных органов внутригородских муниципальных образований в городе Москве", "Реестром должностей муниципальной службы в городе Москве", "Положением о порядке заключения между органом местного самоуправления и гражданином договора о целевом обучении с обязательством последующего прохождения муниципа</dc:title>
    <meta:document-statistic meta:table-count="0" meta:image-count="0" meta:object-count="0" meta:page-count="2" meta:paragraph-count="18" meta:word-count="366" meta:character-count="3149" meta:non-whitespace-character-count="2797"/>
    <meta:user-defined meta:name="Company">КонсультантПлюс Версия 4016.00.36</meta:user-defined>
    <meta:user-defined meta:name="Info 1"/>
    <meta:user-defined meta:name="Info 2"/>
    <meta:user-defined meta:name="Info 3"/>
    <meta:user-defined meta:name="Info 4" meta:value-type="string"/>
  </office:meta>
</office:document-meta>
</file>