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5f5e5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5f5e5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font-name="Arial1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text-line-through-style="none" style:text-underline-style="none" fo:font-weight="normal" style:font-weight-asian="normal"/>
    </style:style>
    <style:style style:name="T8" style:family="text">
      <style:text-properties fo:color="#0000ff"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ff" style:text-line-through-style="none" style:font-name="Arial1" fo:font-style="normal" style:text-underline-style="none" fo:font-weight="normal" style:font-style-asian="normal" style:font-weight-asian="normal"/>
    </style:style>
    <style:style style:name="T10" style:family="text">
      <style:text-properties fo:color="#0000ff" style:text-line-through-style="none" fo:font-style="normal" style:text-underline-style="none" fo:font-weight="normal" style:font-style-asian="normal" style:font-weight-asian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5">Квалификационные требования для замещения должностей муниципальной службы</text:span></text:p>
      <text:p text:style-name="P6"/>
      <text:p text:style-name="P3"><text:span text:style-name="T4">1. Для замещения должностей муниципальной службы квалификационные требования предъявляются к уровню профессионального образования, стажу муниципальной службы или стажу работы по специальности, профессиональным знаниям и навыкам, необходимым для исполнения должностных обязанностей.</text:span></text:p>
      <text:p text:style-name="P3"><text:span text:style-name="T4">2. Квалификационные требования к уровню профессионального образования, стажу муниципальной службы или стажу работы по специальности, профессиональным знаниям и навыкам, необходимым для исполнения должностных обязанностей, устанавливаются муниципальными правовыми актами на основе типовых квалификационных требований для замещения должностей муниципальной службы, которые определяются настоящим Законом в соответствии с реестром должностей муниципальной службы.</text:span></text:p>
      <text:p text:style-name="P3"><text:span text:style-name="T4">3. В случае если лицо назначается на должность главы администрации по контракту, законом города Москвы и уставом муниципального образования могут быть установлены дополнительные требования к кандидатам на эту должность.</text:span></text:p>
      <text:p text:style-name="P3"><text:span text:style-name="T4"/></text:p>
      <text:p text:style-name="P4"><text:span text:style-name="T6">Типовые квалификационные требования для замещения должностей муниципальной службы</text:span></text:p>
      <text:p text:style-name="P5"/>
      <text:p text:style-name="P3"><text:span text:style-name="T4">1. Для замещения должностей муниципальной службы к гражданину предъявляются следующие квалификационные требования:</text:span></text:p>
      <text:p text:style-name="P3"><text:span text:style-name="T4">1) к уровню образования:</text:span></text:p>
      <text:p text:style-name="P3"><text:span text:style-name="T4">а) для замещения высших, главных, ведущих и старших должностей муниципальной службы - высшее образование;</text:span></text:p>
      <text:p text:style-name="P3"><text:span text:style-name="T4">б) для замещения младших должностей муниципальной службы - среднее профессиональное образование;</text:span></text:p>
      <text:p text:style-name="P3"><text:span text:style-name="T4">2) к стажу муниципальной службы или стажу работы по специальности:</text:span></text:p>
      <text:p text:style-name="P3"><text:span text:style-name="T4">а) для замещения высших, главных должностей муниципальной службы - стаж муниципальной службы не менее четырех лет или стаж работы по специальности не менее пяти лет;</text:span></text:p>
      <text:p text:style-name="P3"><text:span text:style-name="T4">б) для замещения ведущих должностей муниципальной службы - стаж муниципальной службы не менее двух лет или стаж работы по специальности не менее четырех лет, а для лиц, имеющих дипломы специалиста или магистра с отличием, в течение трех лет со дня выдачи диплома - стаж муниципальной службы или стаж работы по специальности не менее одного года;</text:span></text:p>
      <text:p text:style-name="P3"><text:span text:style-name="T4">в) для замещения старших и младших должностей муниципальной службы - требования к стажу муниципальной службы или стажу работы по специальности не предъявляются.</text:span></text:p>
      <text:p text:style-name="P3"><text:span text:style-name="T4">2. Требования к профессиональным знаниям и навыкам, необходимым для исполнения должностных обязанностей, устанавливаются муниципальными </text:span><text:soft-page-break/><text:span text:style-name="T4">правовыми актами с учетом задач и функций органов местного самоуправления, муниципальных органов и включаются в должностную инструкцию муниципального служащего.</text:span></text:p>
      <text:p text:style-name="P8"><text:a xlink:type="simple" xlink:href="consultantplus://offline/ref=01DB43AF7C0C72892532F4D2E4F8C5DB87195156FB2814FBE3B920BFEC2AB83981F0BAC83854F41684BBxBI"><text:span text:style-name="T1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49:00</meta:creation-date>
    <meta:editing-duration>PT35S</meta:editing-duration>
    <meta:editing-cycles>4</meta:editing-cycles>
    <meta:generator>LibreOffice/4.1.2.3$Windows_x86 LibreOffice_project/40b2d7fde7e8d2d7bc5a449dc65df4d08a7dd38</meta:generator>
    <dc:date>2016-11-29T11:52:12.297000000</dc:date>
    <dc:title>Закон г. Москвы от 22.10.2008 N 50(ред. от 13.04.2016)"О муниципальной службе в городе Москве"(вместе с "Типовым положением о проведении аттестации муниципальных служащих органов местного самоуправления, муниципальных органов внутригородских муниципальных образований в городе Москве", "Реестром должностей муниципальной службы в городе Москве", "Положением о порядке заключения между органом местного самоуправления и гражданином договора о целевом обучении с обязательством последующего прохождения муниципа</dc:title>
    <meta:document-statistic meta:table-count="0" meta:image-count="0" meta:object-count="0" meta:page-count="2" meta:paragraph-count="14" meta:word-count="309" meta:character-count="2486" meta:non-whitespace-character-count="2190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