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37cm" style:contextual-spacing="false" style:line-height-at-least="0.423cm" fo:text-align="justify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37cm" style:contextual-spacing="false" style:line-height-at-least="0.423cm" fo:text-align="justify" style:justify-single-word="false" fo:widows="1" fo:text-indent="0cm" style:auto-text-indent="false" fo:padding="0cm" fo:border="none"/>
      <style:text-properties officeooo:paragraph-rsid="0008b2c1"/>
    </style:style>
    <style:style style:name="P4" style:family="paragraph" style:parent-style-name="Text_20_body">
      <style:paragraph-properties fo:margin-left="0cm" fo:margin-right="0cm" fo:margin-top="0cm" fo:margin-bottom="0.37cm" style:contextual-spacing="false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7cm" style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73d07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37cm" style:contextual-spacing="false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37cm" style:contextual-spacing="false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073d07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37cm" style:contextual-spacing="false" style:line-height-at-least="0.423cm" fo:text-align="justify" style:justify-single-word="false" fo:widows="1" fo:text-indent="0cm" style:auto-text-indent="false" fo:padding="0cm" fo:border="non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  <style:text-properties officeooo:paragraph-rsid="00073d07"/>
    </style:style>
    <style:style style:name="P11" style:family="paragraph" style:parent-style-name="Text_20_body" style:master-page-name="Standard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style:page-number="auto" fo:padding="0cm" fo:border="none"/>
    </style:style>
    <style:style style:name="T1" style:family="text">
      <style:text-properties fo:font-variant="normal" fo:text-transform="none" fo:color="#5f5e5e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style="normal" fo:font-weight="normal"/>
    </style:style>
    <style:style style:name="T8" style:family="text">
      <style:text-properties style:text-line-through-styl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style:text-line-through-styl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><text:tab/></text:span></text:span><text:span text:style-name="Strong_20_Emphasis"><text:span text:style-name="T3">Муниципальная служба в городе Москве</text:span></text:span><text:span text:style-name="Strong_20_Emphasis"><text:span text:style-name="T2"> </text:span></text:span><text:span text:style-name="T2">- профессиональная деятельность граждан, которая осуществляется на постоянной основе на должностях муниципальной службы, замещаемых путем заключения трудового договора (контракта).</text:span></text:p>
      <text:section text:style-name="Sect1" text:name="content_text">
        <text:p text:style-name="P7"><text:span text:style-name="T7"><text:tab/>Муниципальная служба осуществляется в соответствии с Конституцией Российской Федерации, федеральными законами от 6 октября 2003 года <text:s text:c="5"/>N131-ФЗ "Об общих принципах организации местного самоуправления в Российской Федерации" и от 2 марта 2007 года N25-ФЗ "О муниципальной службе в Российской Федерации", другими федеральными законами и иными нормативными правовыми актами Российской Федерации, Уставом города Москвы, Законом города Москвы от 6 ноября 2002 года N 56 "Об организации местного самоуправления в городе Москве", настоящим Законом и иными нормативными правовыми актами города Москвы, уставами муниципальных образований и иными муниципальными правовыми актами.</text:span></text:p>
        <text:p text:style-name="P7"><text:span text:style-name="T7"><text:tab/>На муниципальных служащих распространяется действие трудового законодательства с особенностями, предусмотренными Федеральным законом "О муниципальной службе в Российской Федерации".</text:span></text:p>
        <text:p text:style-name="P10"><text:span text:style-name="Strong_20_Emphasis"><text:span text:style-name="T2"><text:tab/></text:span></text:span><text:span text:style-name="Strong_20_Emphasis"><text:span text:style-name="T3">Должность муниципальной службы </text:span></text:span><text:span text:style-name="T2">- должность в органе местного самоуправления муниципального образования (далее - орган местного самоуправления), аппарате избирательной комиссии муниципального образования (далее - муниципальный орган), предусмотренная уставом муниципального образования, с установленным кругом обязанностей по обеспечению исполнения полномочий органа местного самоуправления, муниципального органа или лица, замещающего муниципальную должность, и ответственностью за осуществление этих полномочий.</text:span></text:p>
        <text:p text:style-name="P1"><text:span text:style-name="Strong_20_Emphasis"><text:span text:style-name="T2"><text:tab/></text:span></text:span><text:span text:style-name="Strong_20_Emphasis"><text:span text:style-name="T3">Муниципальный служащий</text:span></text:span><text:span text:style-name="Strong_20_Emphasis"><text:span text:style-name="T2"> </text:span></text:span><text:span text:style-name="T2">- гражданин, исполняющий в порядке, определенном уставом муниципального образования и муниципальными правовыми актами в соответствии с федеральным законодательством и законами города Москвы, обязанности по должности муниципальной службы за денежное содержание, выплачиваемое за счет средств бюджета муниципального образования (далее - местный бюджет). Лица, исполняющие обязанности по техническому обеспечению деятельности муниципальных органов, не замещают должности муниципальной службы и не являются муниципальными служащими.</text:span></text:p>
        <text:p text:style-name="P10"><text:span text:style-name="Strong_20_Emphasis"><text:span text:style-name="T2"><text:tab/></text:span></text:span><text:span text:style-name="Strong_20_Emphasis"><text:span text:style-name="T3">Муниципальная служба основана на принципах:</text:span></text:span></text:p>
        <text:p text:style-name="P5">1) приоритета прав и свобод человека и гражданина;</text:p>
        <text:p text:style-name="P5">2) верховенства Конституции Российской Федерации, федеральных законов над иными нормативными правовыми актами Российской Федерации, законов города Москвы над иными нормативными правовыми актами города Москвы, муниципальными правовыми актами;</text:p>
        <text:p text:style-name="P4">3) равного доступа граждан, владеющих государственным языком Российской Федерации, к муниципальной службе в соответствии с их способностями и <text:soft-page-break/>профессиональной подготовкой и равных условий ее прохождения независимо от пола, расы, национальности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от других обстоятельств, не связанных с профессиональными и деловыми качествами муниципального служащего;</text:p>
        <text:p text:style-name="P4">4) профессионализма и компетентности муниципальных служащих;</text:p>
        <text:p text:style-name="P4">5) стабильности муниципальной службы;</text:p>
        <text:p text:style-name="P4">6) гласности и доступности информации о деятельности муниципальных служащих;</text:p>
        <text:p text:style-name="P4">7) взаимодействия с общественными объединениями и гражданами;</text:p>
        <text:p text:style-name="P4">8) единства основных требований к муниципальной службе;</text:p>
        <text:p text:style-name="P4">9) правовой и социальной защищенности муниципальных служащих;</text:p>
        <text:p text:style-name="P4">10) ответственности муниципальных служащих за неисполнение или ненадлежащее исполнение своих должностных обязанностей;</text:p>
        <text:p text:style-name="P4">11) самостоятельности органов местного самоуправления, муниципальных органов в пределах их полномочий;</text:p>
        <text:p text:style-name="P4">12) взаимосвязи и соотношения основных условий прохождения муниципальной службы и государственной гражданской службы города Москвы (далее - государственная гражданская служба);</text:p>
        <text:p text:style-name="P6"><text:span text:style-name="T7">13) внепартийности муниципальной службы.</text:span></text:p>
        <text:p text:style-name="P1"><text:span text:style-name="Strong_20_Emphasis"><text:span text:style-name="T2"><text:tab/>Органы государственной власти города Москвы взаимодействуют с органами местного самоуправления по вопросам организации муниципальной службы и управления муниципальной службой, в том числе:</text:span></text:span></text:p>
        <text:p text:style-name="P4">1) реализации программ развития местного самоуправления в городе Москве;</text:p>
        <text:p text:style-name="P4">2) изучения и анализа кадрового состава органов местного самоуправления, муниципальных органов;</text:p>
        <text:p text:style-name="P8"><text:span text:style-name="T6">3) </text:span><text:span text:style-name="T9">организации работы по получению дополнительного профессионального образования муниципальными служащими.</text:span></text:p>
        <text:p text:style-name="P1"><text:span text:style-name="Strong_20_Emphasis"><text:span text:style-name="T2"><text:tab/>К полномочиям органов местного самоуправления по вопросам организации муниципальной службы и управления муниципальной службой относятся:</text:span></text:span></text:p>
        <text:p text:style-name="P4">1) обеспечение выполнения законодательства о муниципальной службе;</text:p>
        <text:p text:style-name="P4">2) консультирование муниципальных служащих по вопросам их правового положения, предоставления гарантий, связанных с муниципальной службой;</text:p>
        <text:p text:style-name="P4"><text:soft-page-break/>3) формирование кадрового резерва для замещения должностей муниципальной службы в случаях, предусмотренных муниципальными правовыми актами;</text:p>
        <text:p text:style-name="P4">4) ведение реестра муниципальных служащих органов местного самоуправления, муниципального органа;</text:p>
        <text:p text:style-name="P2"><text:span text:style-name="T2">5) </text:span><text:span text:style-name="T8"><text:s/></text:span><text:span text:style-name="T9">организация работы по получению дополнительного профессионального образования муниципальными служащими;</text:span></text:p>
        <text:p text:style-name="P6"><text:span text:style-name="T7">6) решение иных вопросов, связанных с организацией муниципальной службы и управлением муниципальной службой в соответствии с федеральными законами и иными нормативными правовыми актами Российской Федерации, законами и иными нормативными правовыми актами города Москвы.</text:span></text:p>
        <text:p text:style-name="P1"><text:span text:style-name="Strong_20_Emphasis"><text:span text:style-name="T2"><text:tab/>Взаимосвязь муниципальной службы и государственной гражданской службы обеспечивается посредством:</text:span></text:span></text:p>
        <text:p text:style-name="P4">1) единства основных квалификационных требований к должностям муниципальной службы и должностям государственной гражданской службы;</text:p>
        <text:p text:style-name="P4">2) единства ограничений и обязательств при прохождении муниципальной службы и государственной гражданской службы;</text:p>
        <text:p text:style-name="P3"><text:span text:style-name="T2">3) </text:span><text:span text:style-name="T8"><text:s/></text:span><text:span text:style-name="T9">единства требований к подготовке кадров для муниципальной службы и государственной гражданской службы и дополнительному профессиональному образованию;</text:span></text:p>
        <text:p text:style-name="P3"><text:span text:style-name="T2">4) учета стажа муниципальной службы при исчислении стажа государственной гражданской службы и учета стажа государственной гражданской службы при исчислении стажа муниципальной службы;</text:span></text:p>
        <text:p text:style-name="P4">5) соотносимости основных условий оплаты труда и социальных гарантий муниципальных служащих и государственных гражданских служащих;</text:p>
        <text:p text:style-name="P6"><text:span text:style-name="T7">6) соотносимости основных условий государственного пенсионного обеспечения граждан, проходивших муниципальную службу, и граждан, проходивших государственную гражданскую службу, а также членов их семей в случае потери кормильца.</text:span></text:p>
        <text:p text:style-name="P1"><text:span text:style-name="Strong_20_Emphasis"><text:span text:style-name="T3"><text:s/></text:span></text:span><text:span text:style-name="T2"><text:s/></text:span><text:span text:style-name="T10"><text:line-break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1:40:00</meta:creation-date>
    <meta:editing-duration>PT35S</meta:editing-duration>
    <meta:editing-cycles>3</meta:editing-cycles>
    <meta:generator>LibreOffice/4.1.2.3$Windows_x86 LibreOffice_project/40b2d7fde7e8d2d7bc5a449dc65df4d08a7dd38</meta:generator>
    <dc:date>2016-11-29T11:46:25.084000000</dc:date>
    <dc:title>Закон г. Москвы от 22.10.2008 N 50(ред. от 13.04.2016)"О муниципальной службе в городе Москве"(вместе с "Типовым положением о проведении аттестации муниципальных служащих органов местного самоуправления, муниципальных органов внутригородских муниципальных образований в городе Москве", "Реестром должностей муниципальной службы в городе Москве", "Положением о порядке заключения между органом местного самоуправления и гражданином договора о целевом обучении с обязательством последующего прохождения муниципа</dc:title>
    <meta:document-statistic meta:table-count="0" meta:image-count="0" meta:object-count="0" meta:page-count="3" meta:paragraph-count="38" meta:word-count="702" meta:character-count="6220" meta:non-whitespace-character-count="5536"/>
    <meta:user-defined meta:name="Company">КонсультантПлюс Версия 4016.00.36</meta:user-defined>
    <meta:user-defined meta:name="Info 1"/>
    <meta:user-defined meta:name="Info 2"/>
    <meta:user-defined meta:name="Info 3"/>
    <meta:user-defined meta:name="Info 4" meta:value-type="string"/>
  </office:meta>
</office:document-meta>
</file>