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1756e3" officeooo:paragraph-rsid="00205a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401e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401e2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1999ba" officeooo:paragraph-rsid="001a6c8b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1728e8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style:font-name="Times New Roman" fo:font-size="14pt" fo:language="ru" fo:country="RU" fo:font-style="normal" style:text-underline-style="solid" style:text-underline-width="auto" style:text-underline-color="font-color" fo:font-weight="normal" officeooo:rsid="001756e3" officeooo:paragraph-rsid="001756e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officeooo:rsid="001728e8"/>
    </style:style>
    <style:style style:name="T5" style:family="text">
      <style:text-properties officeooo:rsid="001a6c8b"/>
    </style:style>
    <style:style style:name="T6" style:family="text">
      <style:text-properties officeooo:rsid="001c2a17"/>
    </style:style>
    <style:style style:name="T7" style:family="text">
      <style:text-properties officeooo:rsid="001ca4d6"/>
    </style:style>
    <style:style style:name="T8" style:family="text">
      <style:text-properties style:font-name="Times New Roman" officeooo:rsid="001ca4d6" style:font-size-asian="14pt" style:font-name-complex="Times New Roman1"/>
    </style:style>
    <style:style style:name="T9" style:family="text">
      <style:text-properties style:font-name="Times New Roman" officeooo:rsid="001ca4d6" style:font-size-asian="14pt" style:font-name-complex="Times New Roman1" style:font-weight-complex="bold"/>
    </style:style>
    <style:style style:name="T10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12" style:family="text">
      <style:text-properties officeooo:rsid="001e8d22"/>
    </style:style>
    <style:style style:name="T13" style:family="text">
      <style:text-properties officeooo:rsid="00245d0a"/>
    </style:style>
    <style:style style:name="T14" style:family="text">
      <style:text-properties officeooo:rsid="002121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СОБРАНИЕ </text:p>
      <text:p text:style-name="P12">ВНУТРИГОРОДСКОГО МУНИЦИПАЛЬНОГО ОБРАЗОВАНИЯ</text:p>
      <text:p text:style-name="P12">МАРЬИНО В ГОРОДЕ МОСКВЕ</text:p>
      <text:p text:style-name="P12"/>
      <text:p text:style-name="P11">РЕШЕНИЕ</text:p>
      <text:p text:style-name="P2"/>
      <text:p text:style-name="P3"/>
      <text:p text:style-name="P1"><text:span text:style-name="T1">27 февраля 2013 год <text:s text:c="96"/></text:span><text:span text:style-name="T2">2/</text:span><text:span text:style-name="T12">3</text:span><text:span text:style-name="T2">М</text:span></text:p>
      <text:p text:style-name="P4"/>
      <text:list xml:id="list28412761" text:style-name="L1">
        <text:list-header>
          <text:p text:style-name="P13"><text:span text:style-name="T5">Об и</text:span><text:span text:style-name="T4">нформаци</text:span><text:span text:style-name="T5">и</text:span><text:span text:style-name="T4"> </text:span><text:span text:style-name="T6">начальника О</text:span><text:span text:style-name="T14">М</text:span><text:span text:style-name="T6">ВД </text:span><text:span text:style-name="T14">России по району </text:span><text:span text:style-name="T6">Марьин</text:span><text:span text:style-name="T12">ский парк</text:span><text:span text:style-name="T6"> </text:span><text:span text:style-name="T12">г. Москвы Белякова В.П.</text:span><text:span text:style-name="T7"> </text:span><text:span text:style-name="T4">о состоянии общественного порядка на территории О</text:span><text:span text:style-name="T14">М</text:span><text:span text:style-name="T4">ВД </text:span><text:span text:style-name="T14">России по </text:span><text:span text:style-name="T4">район</text:span><text:span text:style-name="T14">у</text:span><text:span text:style-name="T4"> Марьин</text:span><text:span text:style-name="T14">ский парк</text:span><text:span text:style-name="T4"> в 2012 году</text:span></text:p>
        </text:list-header>
      </text:list>
      <text:p text:style-name="P7"/>
      <text:p text:style-name="P6"><text:tab/><text:span text:style-name="T3">В соответствии с частью 1 статьи 1 Закона города Москвы от 11 июля 2012 года №39 «О наделении органов местного самоуправления муниципальных округов в городе Москве отдельными полномочиями города Москвы», </text:span></text:p>
      <text:p text:style-name="P14"/>
      <text:p text:style-name="P5">МУНИЦИПАЛЬНОЕ СОБРАНИЕ РЕШИЛО:</text:p>
      <text:p text:style-name="P5"/>
      <text:list xml:id="list28403799" text:style-name="L2">
        <text:list-item>
          <text:p text:style-name="P15">Информацию <text:span text:style-name="T5">начальника О</text:span><text:span text:style-name="T14">М</text:span><text:span text:style-name="T5">ВД </text:span><text:span text:style-name="T14">России по району</text:span><text:span text:style-name="T5"> </text:span><text:span text:style-name="T12">Марьинский парк </text:span><text:span text:style-name="T14">г. Москвы</text:span><text:span text:style-name="T5"> </text:span><text:span text:style-name="T12">Белякова В.П.</text:span><text:span text:style-name="T7"> </text:span><text:span text:style-name="T5">о состоянии общественного порядка на территории О</text:span><text:span text:style-name="T14">М</text:span><text:span text:style-name="T5">ВД </text:span><text:span text:style-name="T14">России по </text:span><text:span text:style-name="T5">район</text:span><text:span text:style-name="T14">у</text:span><text:span text:style-name="T5"> Марьин</text:span><text:span text:style-name="T14">ский парк</text:span><text:span text:style-name="T5"> принять к сведению. </text:span></text:p>
        </text:list-item>
        <text:list-item>
          <text:p text:style-name="P16"><text:span text:style-name="T8">О</text:span><text:span text:style-name="T9">публиковать</text:span><text:span text:style-name="T8"> настоящее р</text:span><text:span text:style-name="T9">ешение в Вестнике муниципальных правовых актов </text:span><text:span text:style-name="T8">внутригородского муниципального образования Марьино в городе Москве </text:span><text:span text:style-name="T9">и разместить на сайте муниципального <text:s/>образования Марьино в городе Москве </text:span><text:a xlink:type="simple" xlink:href="http://www.marino-mncpl.ru/"><text:span text:style-name="T10">www.marino-mncpl.ru</text:span></text:a><text:span text:style-name="T11">.</text:span></text:p>
        </text:list-item>
        <text:list-item>
          <text:p text:style-name="P17">Настоящее решение вступает в силу со дня его подписания.</text:p>
        </text:list-item>
        <text:list-item>
          <text:p text:style-name="P17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9"/>
      <text:p text:style-name="P9"/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75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1</meta:editing-cycles>
    <meta:generator>LibreOffice/3.6$Windows_x86 LibreOffice_project/2ef5aff-a6fb0ff-166bdff-cf087ad-0f1389</meta:generator>
    <dc:date>2013-03-11T08:26:10.25</dc:date>
    <meta:print-date>2013-02-28T11:23:52.80</meta:print-date>
    <meta:document-statistic meta:table-count="0" meta:image-count="0" meta:object-count="0" meta:page-count="1" meta:paragraph-count="15" meta:word-count="169" meta:character-count="1422" meta:non-whitespace-character-count="1115"/>
    <meta:user-defined meta:name="Info 1"/>
    <meta:user-defined meta:name="Info 2"/>
    <meta:user-defined meta:name="Info 3"/>
    <meta:user-defined meta:name="Info 4"/>
  </office:meta>
</office:document-meta>
</file>