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4pt" style:text-underline-style="solid" style:text-underline-width="auto" style:text-underline-color="font-color" officeooo:paragraph-rsid="0024326a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6914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6914b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-0.026cm" fo:margin-right="8.123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1999ba" officeooo:paragraph-rsid="001a6c8b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1728e8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6914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officeooo:rsid="001728e8"/>
    </style:style>
    <style:style style:name="T5" style:family="text">
      <style:text-properties officeooo:rsid="001a6c8b"/>
    </style:style>
    <style:style style:name="T6" style:family="text">
      <style:text-properties officeooo:rsid="001c2a17"/>
    </style:style>
    <style:style style:name="T7" style:family="text">
      <style:text-properties officeooo:rsid="001ca4d6"/>
    </style:style>
    <style:style style:name="T8" style:family="text">
      <style:text-properties style:font-name="Times New Roman" officeooo:rsid="001ca4d6" style:font-size-asian="14pt" style:font-name-complex="Times New Roman1"/>
    </style:style>
    <style:style style:name="T9" style:family="text">
      <style:text-properties style:font-name="Times New Roman" officeooo:rsid="001ca4d6" style:font-size-asian="14pt" style:font-name-complex="Times New Roman1" style:font-weight-complex="bold"/>
    </style:style>
    <style:style style:name="T10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12" style:family="text">
      <style:text-properties officeooo:rsid="0021cfc2"/>
    </style:style>
    <style:style style:name="T13" style:family="text">
      <style:text-properties officeooo:rsid="00245d0a"/>
    </style:style>
    <style:style style:name="T14" style:family="text">
      <style:text-properties fo:language="en" fo:country="US" officeooo:rsid="00254b52"/>
    </style:style>
    <style:style style:name="T15" style:family="text">
      <style:text-properties officeooo:rsid="00254b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СОБРАНИЕ </text:p>
      <text:p text:style-name="P11">ВНУТРИГОРОДСКОГО МУНИЦИПАЛЬНОГО ОБРАЗОВАНИЯ</text:p>
      <text:p text:style-name="P11">МАРЬИНО В ГОРОДЕ МОСКВЕ</text:p>
      <text:p text:style-name="P11"/>
      <text:p text:style-name="P10">РЕШЕНИЕ</text:p>
      <text:p text:style-name="P2"/>
      <text:p text:style-name="P1"><text:span text:style-name="T1">27 февраля 2013 год <text:s text:c="86"/></text:span><text:span text:style-name="T2">2/</text:span><text:span text:style-name="T5">2</text:span><text:span text:style-name="T2">М</text:span></text:p>
      <text:p text:style-name="P3"/>
      <text:list xml:id="list28392897" text:style-name="L1">
        <text:list-header>
          <text:p text:style-name="P12"><text:span text:style-name="T5">Об и</text:span><text:span text:style-name="T4">нформаци</text:span><text:span text:style-name="T5">и</text:span><text:span text:style-name="T4"> </text:span><text:span text:style-name="T6">начальника О</text:span><text:span text:style-name="T14">М</text:span><text:span text:style-name="T6">ВД </text:span><text:span text:style-name="T15">России по</text:span><text:span text:style-name="T6"> район</text:span><text:span text:style-name="T15">у</text:span><text:span text:style-name="T6"> Марьино </text:span><text:span text:style-name="T12">г. Москвы</text:span><text:span text:style-name="T6"> </text:span><text:span text:style-name="T7">Машталера А.Н. </text:span><text:span text:style-name="T4">о состоянии общественного порядка на территории О</text:span><text:span text:style-name="T15">М</text:span><text:span text:style-name="T4">ВД </text:span><text:span text:style-name="T15">России по </text:span><text:span text:style-name="T4">район</text:span><text:span text:style-name="T15">у</text:span><text:span text:style-name="T4"> Марьино в 2012 году</text:span></text:p>
        </text:list-header>
      </text:list>
      <text:p text:style-name="P6"/>
      <text:p text:style-name="P5"><text:tab/><text:span text:style-name="T3">В соответствии с частью 1 статьи 1 Закона города Москвы от 11 июля 2012 года №39 «О наделении органов местного самоуправления муниципальных округов в городе Москве отдельными полномочиями города Москвы», </text:span></text:p>
      <text:p text:style-name="P4"/>
      <text:p text:style-name="P4">МУНИЦИПАЛЬНОЕ СОБРАНИЕ РЕШИЛО:</text:p>
      <text:p text:style-name="P4"/>
      <text:list xml:id="list28395533" text:style-name="L2">
        <text:list-item>
          <text:p text:style-name="P13">Информацию <text:span text:style-name="T5">начальника О</text:span><text:span text:style-name="T15">М</text:span><text:span text:style-name="T5">ВД </text:span><text:span text:style-name="T15">России по </text:span><text:span text:style-name="T5">район</text:span><text:span text:style-name="T15">у</text:span><text:span text:style-name="T5"> Марьино </text:span><text:span text:style-name="T12">г. Москвы</text:span><text:span text:style-name="T5"> </text:span><text:span text:style-name="T7">Машталера А.Н. </text:span><text:span text:style-name="T5">о состоянии общественного порядка на территории О</text:span><text:span text:style-name="T15">М</text:span><text:span text:style-name="T5">ВД </text:span><text:span text:style-name="T15">России по</text:span><text:span text:style-name="T5"> район</text:span><text:span text:style-name="T15">у</text:span><text:span text:style-name="T5"> Марьино принять к сведению. </text:span></text:p>
        </text:list-item>
        <text:list-item>
          <text:p text:style-name="P14"><text:span text:style-name="T8">О</text:span><text:span text:style-name="T9">публиковать</text:span><text:span text:style-name="T8"> настоящее р</text:span><text:span text:style-name="T9">ешение в Вестнике муниципальных правовых актов </text:span><text:span text:style-name="T8">внутригородского муниципального образования Марьино в городе Москве </text:span><text:span text:style-name="T9">и разместить на сайте муниципального <text:s/>образования Марьино в городе Москве </text:span><text:a xlink:type="simple" xlink:href="http://www.marino-mncpl.ru/"><text:span text:style-name="T10">www.marino-mncpl.ru</text:span></text:a><text:span text:style-name="T11">.</text:span></text:p>
        </text:list-item>
        <text:list-item>
          <text:p text:style-name="P15">Настоящее решение вступает в силу со дня его подписания.</text:p>
        </text:list-item>
        <text:list-item>
          <text:p text:style-name="P15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7"/>
      <text:p text:style-name="P7"/>
      <text:p text:style-name="P7"/>
      <text:p text:style-name="P7"/>
      <text:p text:style-name="P8">Руководитель внутригородского</text:p>
      <text:p text:style-name="P8">муниципального образования</text:p>
      <text:p text:style-name="P8">марьино в городе Москве <text:s text:c="56"/>А.И. Чернышев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36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5</meta:editing-cycles>
    <meta:generator>LibreOffice/3.6$Windows_x86 LibreOffice_project/2ef5aff-a6fb0ff-166bdff-cf087ad-0f1389</meta:generator>
    <dc:date>2013-03-11T08:25:46.87</dc:date>
    <meta:print-date>2013-02-28T11:24:59.03</meta:print-date>
    <meta:document-statistic meta:table-count="0" meta:image-count="0" meta:object-count="0" meta:page-count="1" meta:paragraph-count="15" meta:word-count="165" meta:character-count="1382" meta:non-whitespace-character-count="1089"/>
    <meta:user-defined meta:name="Info 1"/>
    <meta:user-defined meta:name="Info 2"/>
    <meta:user-defined meta:name="Info 3"/>
    <meta:user-defined meta:name="Info 4"/>
  </office:meta>
</office:document-meta>
</file>