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57474" officeooo:paragraph-rsid="0014de2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335fd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335fda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216957" officeooo:paragraph-rsid="00216957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1.29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31d5ec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46af9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bold" officeooo:paragraph-rsid="00335fda" style:font-size-asian="14pt" style:font-weight-asian="bold" style:font-size-complex="14pt" style:font-weight-complex="bold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style:font-name="Times New Roman" officeooo:rsid="001ca4d6" style:font-size-asian="14pt" style:font-name-complex="Times New Roman1"/>
    </style:style>
    <style:style style:name="T5" style:family="text">
      <style:text-properties style:font-name="Times New Roman" officeooo:rsid="001ca4d6" style:font-size-asian="14pt" style:font-name-complex="Times New Roman1" style:font-weight-complex="bold"/>
    </style:style>
    <style:style style:name="T6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8" style:family="text">
      <style:text-properties officeooo:rsid="00216957"/>
    </style:style>
    <style:style style:name="T9" style:family="text">
      <style:text-properties officeooo:rsid="00246af9"/>
    </style:style>
    <style:style style:name="T10" style:family="text">
      <style:text-properties officeooo:rsid="0028ecf8"/>
    </style:style>
    <style:style style:name="T11" style:family="text">
      <style:text-properties officeooo:rsid="002cb7cc"/>
    </style:style>
    <style:style style:name="T12" style:family="text">
      <style:text-properties officeooo:rsid="002e52de"/>
    </style:style>
    <style:style style:name="T13" style:family="text">
      <style:text-properties officeooo:rsid="0031d5ec"/>
    </style:style>
    <style:style style:name="T14" style:family="text">
      <style:text-properties officeooo:rsid="00335f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СОБРАНИЕ </text:p>
      <text:p text:style-name="P11">ВНУТРИГОРОДСКОГО МУНИЦИПАЛЬНОГО ОБРАЗОВАНИЯ</text:p>
      <text:p text:style-name="P11">МАРЬИНО В ГОРОДЕ МОСКВЕ</text:p>
      <text:p text:style-name="P11"/>
      <text:p text:style-name="P10">РЕШЕНИЕ</text:p>
      <text:p text:style-name="P2"/>
      <text:p text:style-name="P2"/>
      <text:p text:style-name="P2"/>
      <text:p text:style-name="P1"><text:span text:style-name="T1">27 февраля 2013 год <text:s text:c="83"/></text:span><text:span text:style-name="T14">2</text:span><text:span text:style-name="T2">/</text:span><text:span text:style-name="T11">1</text:span><text:span text:style-name="T12">1</text:span><text:span text:style-name="T2">М</text:span></text:p>
      <text:p text:style-name="P3"/>
      <text:list xml:id="list28423817" text:style-name="L1">
        <text:list-header>
          <text:p text:style-name="P12">О <text:span text:style-name="T10">проекте </text:span><text:span text:style-name="T11">градостроительного плана земельного участка по адресу: </text:span><text:span text:style-name="T12">Марьинский бульвар, вл.2 </text:span></text:p>
        </text:list-header>
      </text:list>
      <text:p text:style-name="P7"/>
      <text:p text:style-name="P5"><text:tab/><text:span text:style-name="T3">В соответствии с </text:span><text:span text:style-name="T8">Законом города Москвы от 06.11.2002г. №56 «Об организации местного самоуправления в городе Москве», Уставом внутригородского муниципального образования Марьино в городе Москве</text:span><text:span text:style-name="T3">, </text:span></text:p>
      <text:p text:style-name="P6"/>
      <text:p text:style-name="P4">МУНИЦИПАЛЬНОЕ СОБРАНИЕ РЕШИЛО:</text:p>
      <text:p text:style-name="P4"/>
      <text:list xml:id="list28439266" text:style-name="L2">
        <text:list-item>
          <text:p text:style-name="P13"><text:span text:style-name="T13">Согласовать проект </text:span><text:span text:style-name="T11">градостроительного плана земельного участка по адресу: </text:span><text:span text:style-name="T12">Марьинский бульвар, вл.2. </text:span></text:p>
        </text:list-item>
        <text:list-item>
          <text:p text:style-name="P14">Направить настоящее решение <text:span text:style-name="T9">в Окружную комиссию по вопросам градостроительства землепользования и застройки при Правительстве Москвы по</text:span> Юго-восточно<text:span text:style-name="T9">му</text:span> административно<text:span text:style-name="T9">го</text:span> округа города Москвы <text:span text:style-name="T9">и в управу района Марьино города Москвы.</text:span></text:p>
        </text:list-item>
        <text:list-item>
          <text:p text:style-name="P15"><text:span text:style-name="T4">О</text:span><text:span text:style-name="T5">публиковать</text:span><text:span text:style-name="T4"> настоящее р</text:span><text:span text:style-name="T5">ешение в Вестнике муниципальных правовых актов </text:span><text:span text:style-name="T4">внутригородского муниципального образования Марьино в городе Москве </text:span><text:span text:style-name="T5">и разместить на сайте муниципального <text:s/>образования Марьино в городе Москве </text:span><text:a xlink:type="simple" xlink:href="http://www.marino-mncpl.ru/"><text:span text:style-name="T6">www.marino-mncpl.ru</text:span></text:a><text:span text:style-name="T7">.</text:span></text:p>
        </text:list-item>
        <text:list-item>
          <text:p text:style-name="P16">Настоящее решение вступает в силу со дня его подписания.</text:p>
        </text:list-item>
        <text:list-item>
          <text:p text:style-name="P16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8"/>
      <text:p text:style-name="P8"/>
      <text:p text:style-name="P8"/>
      <text:p text:style-name="P8"/>
      <text:p text:style-name="P9">Руководитель внутригородского</text:p>
      <text:p text:style-name="P9">муниципального образования</text:p>
      <text:p text:style-name="P9">марьино в городе Москве <text:s text:c="56"/>А.И. Черныше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21</meta:editing-cycles>
    <meta:generator>LibreOffice/3.6$Windows_x86 LibreOffice_project/2ef5aff-a6fb0ff-166bdff-cf087ad-0f1389</meta:generator>
    <dc:date>2013-03-11T08:28:48.61</dc:date>
    <meta:print-date>2013-02-28T13:25:07.90</meta:print-date>
    <meta:document-statistic meta:table-count="0" meta:image-count="0" meta:object-count="0" meta:page-count="1" meta:paragraph-count="16" meta:word-count="159" meta:character-count="1448" meta:non-whitespace-character-count="1165"/>
    <meta:user-defined meta:name="Info 1"/>
    <meta:user-defined meta:name="Info 2"/>
    <meta:user-defined meta:name="Info 3"/>
    <meta:user-defined meta:name="Info 4"/>
  </office:meta>
</office:document-meta>
</file>